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organization_construction"/>An organization has the following:</text:p>
      <text:list text:style-name="List_20_1" text:continue-numbering="false">
        <text:list-item>
          <text:p text:style-name="List_20_1_Content_First"> Power Play Points</text:p>
        </text:list-item>
        <text:list-item>
          <text:p text:style-name="List_20_1_Content"> Scale</text:p>
        </text:list-item>
        <text:list-item>
          <text:p text:style-name="List_20_1_Content"> Aspects</text:p>
        </text:list-item>
        <text:list-item>
          <text:p text:style-name="List_20_1_Content"> Assets (including Scope and Holdings)</text:p>
        </text:list-item>
        <text:list-item>
          <text:p text:style-name="List_20_1_Content_Last"> Stress Tracks (Physical and Composure)</text:p>
        </text:list-item>
      </text:list>
      <text:p text:style-name="Text_20_body">Each is explained below. </text:p>
      <text:h text:style-name="Heading_20_1" text:outline-level="1"><text:bookmark-start text:name="__RefHeading___power_play_points_ppp_1"/><text:bookmark-start text:name="power_play_points_ppp"/>Power Play Points (PPP)<text:bookmark-end text:name="__RefHeading___power_play_points_ppp_1"/><text:bookmark-end text:name="power_play_points_ppp"/></text:h>
      <text:p text:style-name="Text_20_body">An abstract expression of power for the organization, these have various uses. Your organization starts with 10 of these, which can be spent on purchasing specializations for assets, or held for later use. They are abbreviated hereafter as PPP. </text:p>
      <text:h text:style-name="Heading_20_1" text:outline-level="1"><text:bookmark-start text:name="__RefHeading___scale_2"/><text:bookmark-start text:name="scale"/>Scale<text:bookmark-end text:name="__RefHeading___scale_2"/><text:bookmark-end text:name="scale"/></text:h>
      <table:table table:style-name="Table">
        <table:table-column/>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Asset Points</text:p>
          </table:table-cell>
          <table:table-cell office:value-type="string" table:style-name="tableheader">
            <text:p text:style-name="Table_20_Heading">Description</text:p>
          </table:table-cell>
        </table:table-row>
        <table:table-row>
          <table:table-cell office:value-type="string" table:style-name="tablecell">
            <text:p text:style-name="tablealignleft">Multi-world</text:p>
          </table:table-cell>
          <table:table-cell office:value-type="string" table:style-name="tablecell">
            <text:p text:style-name="tablealignleft">10</text:p>
          </table:table-cell>
          <table:table-cell office:value-type="string" table:style-name="tablecell">
            <text:p text:style-name="tablealignleft">40 </text:p>
          </table:table-cell>
          <table:table-cell office:value-type="string" table:style-name="tablecell">
            <text:p text:style-name="tablealignleft">A civilization spanning multiple worlds.</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 36</text:p>
          </table:table-cell>
          <table:table-cell office:value-type="string" table:style-name="tablecell">
            <text:p text:style-name="tablealignleft">A civilization spanning an entire world, or an organization that spans more than one world.</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 32 </text:p>
          </table:table-cell>
          <table:table-cell office:value-type="string" table:style-name="tablecell">
            <text:p text:style-name="tablealignleft">A civilization spanning an entire landmass of a world, or a colossal organization found across an entir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 28</text:p>
          </table:table-cell>
          <table:table-cell office:value-type="string" table:style-name="tablecell">
            <text:p text:style-name="tablealignleft">A large region or empire of millions, or an enormous organization with locations worldwide.</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 24</text:p>
          </table:table-cell>
          <table:table-cell office:value-type="string" table:style-name="tablecell">
            <text:p text:style-name="tablealignleft">A small region or kingdom of hundreds of thousands to millions, a huge organization.</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 20</text:p>
          </table:table-cell>
          <table:table-cell office:value-type="string" table:style-name="tablecell">
            <text:p text:style-name="tablealignleft">A large province, small country or massive city-state of several tens of thousands to possibly over one hundred thousand.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 16</text:p>
          </table:table-cell>
          <table:table-cell office:value-type="string" table:style-name="tablecell">
            <text:p text:style-name="tablealignleft">A small province, or a small city of possibly over ten thousand.</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 12 </text:p>
          </table:table-cell>
          <table:table-cell office:value-type="string" table:style-name="tablecell">
            <text:p text:style-name="tablealignleft">A religion, guild, or town of a few thousand people.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 8</text:p>
          </table:table-cell>
          <table:table-cell office:value-type="string" table:style-name="tablecell">
            <text:p text:style-name="tablealignleft">A large settlement or small guild or organization of a few hundred people.</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 4</text:p>
          </table:table-cell>
          <table:table-cell office:value-type="string" table:style-name="tablecell">
            <text:p text:style-name="tablealignleft">A company, village, or organization of around 50- 100 people.</text:p>
          </table:table-cell>
        </table:table-row>
      </table:table>
      <text:p text:style-name="Text_20_body">For purposes of play, each organization will start out at Small (2). </text:p>
      <text:h text:style-name="Heading_20_1" text:outline-level="1"><text:bookmark-start text:name="__RefHeading___aspects_3"/><text:bookmark-start text:name="aspects"/>Aspects<text:bookmark-end text:name="__RefHeading___aspects_3"/><text:bookmark-end text:name="aspects"/></text:h>
      <text:p text:style-name="Text_20_body">The organization gets one Aspect per scale level. </text:p>
      <text:h text:style-name="Heading_20_1" text:outline-level="1"><text:bookmark-start text:name="__RefHeading___assets_4"/><text:bookmark-start text:name="assets"/>Assets<text:bookmark-end text:name="__RefHeading___assets_4"/><text:bookmark-end text:name="assets"/></text:h>
      <text:p text:style-name="Text_20_body">Each organization has certain assets that fall into the below types. For those that indicate “(Area)” these are purchased for a specific areas, and may be purchased for multiple areas, each with their own level of the asset. </text:p>
      <text:h text:style-name="Heading_20_2" text:outline-level="2"><text:bookmark-start text:name="__RefHeading___asset_types_5"/><text:bookmark-start text:name="asset_types"/>Asset Types<text:bookmark-end text:name="__RefHeading___asset_types_5"/><text:bookmark-end text:name="asset_types"/></text:h>
      <text:h text:style-name="Heading_20_3" text:outline-level="3"><text:bookmark-start text:name="__RefHeading___control_area_6"/><text:bookmark-start text:name="control_area"/>Control (Area)<text:bookmark-end text:name="__RefHeading___control_area_6"/><text:bookmark-end text:name="control_area"/></text:h>
      <text:p text:style-name="Text_20_body">This asset represents how much overt control the organization has over an area, usually in the form of institutionalized rule. Default: +0 in location of organization headquarters; -3 elsewhere.</text:p>
      <text:h text:style-name="Heading_20_4" text:outline-level="4"><text:bookmark-start text:name="__RefHeading___control_specializations_7"/><text:bookmark-start text:name="control_specializations"/>Control Specializations<text:bookmark-end text:name="__RefHeading___control_specializations_7"/><text:bookmark-end text:name="control_specializations"/></text:h>
      <text:h text:style-name="Heading_20_5" text:outline-level="5"><text:bookmark-start text:name="__RefHeading___strongholds_8"/><text:bookmark-start text:name="strongholds"/>Strongholds<text:bookmark-end text:name="__RefHeading___strongholds_8"/><text:bookmark-end text:name="strongholds"/></text:h>
      <text:p text:style-name="Text_20_body">You can place a stronghold anywhere within your scope, gaining a +1 Control bonus in that area. This specialization may be taken multiple times.</text:p>
      <text:h text:style-name="Heading_20_5" text:outline-level="5"><text:bookmark-start text:name="__RefHeading___traditions_9"/><text:bookmark-start text:name="traditions"/>Traditions<text:bookmark-end text:name="__RefHeading___traditions_9"/><text:bookmark-end text:name="traditions"/></text:h>
      <text:p text:style-name="Text_20_body">The organization has strong traditions, receiving a +2 Control bonus as long as it does things “the traditional way”.</text:p>
      <text:h text:style-name="Heading_20_3" text:outline-level="3"><text:bookmark-start text:name="__RefHeading___sway_area_10"/><text:bookmark-start text:name="sway_area"/>Sway (Area)<text:bookmark-end text:name="__RefHeading___sway_area_10"/><text:bookmark-end text:name="sway_area"/></text:h>
      <text:p text:style-name="Text_20_body">This asset represents non-institutional power over an area, such as respect, fear or other appropriate motivations. Like Control, Sway is obvious. Default: +0 in location of organization headquarters; -3 elsewhere.</text:p>
      <text:p text:style-name="Text_20_body"><text:span text:style-name="Strong_20_Emphasis">Why take Sway instead of Control?</text:span></text:p>
      <text:p text:style-name="Text_20_body">The biggest difference between Sway and Control is responsibility. Control is appropriate for ruling bodies tied to the region they control, whereas Sway provides some amount of power, but isn’t responsible for the affected region.</text:p>
      <text:h text:style-name="Heading_20_4" text:outline-level="4"><text:bookmark-start text:name="__RefHeading___sway_specializations_11"/><text:bookmark-start text:name="sway_specializations"/>Sway Specializations<text:bookmark-end text:name="__RefHeading___sway_specializations_11"/><text:bookmark-end text:name="sway_specializations"/></text:h>
      <text:h text:style-name="Heading_20_5" text:outline-level="5"><text:bookmark-start text:name="__RefHeading___communications_network_12"/><text:bookmark-start text:name="communications_network"/>Communications Network<text:bookmark-end text:name="__RefHeading___communications_network_12"/><text:bookmark-end text:name="communications_network"/></text:h>
      <text:p text:style-name="Text_20_body">The organization has networks of criers, bards, travelling players, evangelists, etc, and gains a +1 Sway bonus.</text:p>
      <text:h text:style-name="Heading_20_5" text:outline-level="5"><text:bookmark-start text:name="__RefHeading___fearsome_reputation_13"/><text:bookmark-start text:name="fearsome_reputation"/>Fearsome Reputation<text:bookmark-end text:name="__RefHeading___fearsome_reputation_13"/><text:bookmark-end text:name="fearsome_reputation"/></text:h>
      <text:p text:style-name="Text_20_body">The organization gets a +2 Sway bonus as long as it acts according to its fearsome reputation. This can’t be used if the organization is trying to project a positive image.</text:p>
      <text:h text:style-name="Heading_20_3" text:outline-level="3"><text:bookmark-start text:name="__RefHeading___influence_area_14"/><text:bookmark-start text:name="influence_area"/>Influence (Area)<text:bookmark-end text:name="__RefHeading___influence_area_14"/><text:bookmark-end text:name="influence_area"/></text:h>
      <text:p text:style-name="Text_20_body">This asset represents how much secret sway the organization has in the region. It works like Sway, but without any obvious link back to the organization. Default: +0 in location of organization headquarters; -3 elsewhere.</text:p>
      <text:h text:style-name="Heading_20_4" text:outline-level="4"><text:bookmark-start text:name="__RefHeading___influence_specializations_15"/><text:bookmark-start text:name="influence_specializations"/>Influence Specializations<text:bookmark-end text:name="__RefHeading___influence_specializations_15"/><text:bookmark-end text:name="influence_specializations"/></text:h>
      <text:h text:style-name="Heading_20_5" text:outline-level="5"><text:bookmark-start text:name="__RefHeading___conspiracy_16"/><text:bookmark-start text:name="conspiracy"/>Conspiracy<text:bookmark-end text:name="__RefHeading___conspiracy_16"/><text:bookmark-end text:name="conspiracy"/></text:h>
      <text:p text:style-name="Text_20_body">You have a secret cell representing your chosen agenda somewhere in the region under influence. For a PPP, you may declare a Highlight or Emergency Scene of your design.</text:p>
      <text:h text:style-name="Heading_20_5" text:outline-level="5"><text:bookmark-start text:name="__RefHeading___dependency_17"/><text:bookmark-start text:name="dependency"/>Dependency<text:bookmark-end text:name="__RefHeading___dependency_17"/><text:bookmark-end text:name="dependency"/></text:h>
      <text:p text:style-name="Text_20_body">The region under influence is dependent on your organization in some way, giving you a +1 Influence bonus.</text:p>
      <text:h text:style-name="Heading_20_5" text:outline-level="5"><text:bookmark-start text:name="__RefHeading___power_behind_the_throne_18"/><text:bookmark-start text:name="power_behind_the_throne"/>Power Behind The Throne<text:bookmark-end text:name="__RefHeading___power_behind_the_throne_18"/><text:bookmark-end text:name="power_behind_the_throne"/></text:h>
      <text:p text:style-name="Text_20_body">You have agents in the highest levels of the region’s organization. Once per session, you may automatically succeed in an Influence manoeuvre.</text:p>
      <text:h text:style-name="Heading_20_3" text:outline-level="3"><text:bookmark-start text:name="__RefHeading___information_area_19"/><text:bookmark-start text:name="information_area"/>Information (Area)<text:bookmark-end text:name="__RefHeading___information_area_19"/><text:bookmark-end text:name="information_area"/></text:h>
      <text:p text:style-name="Text_20_body">This asset represents knowledge of current events in the region, most appropriate for organizations with decent intelligence and espionage arms. Default: +0.</text:p>
      <text:h text:style-name="Heading_20_4" text:outline-level="4"><text:bookmark-start text:name="__RefHeading___information_specializations_20"/><text:bookmark-start text:name="information_specializations"/>Information Specializations<text:bookmark-end text:name="__RefHeading___information_specializations_20"/><text:bookmark-end text:name="information_specializations"/></text:h>
      <text:h text:style-name="Heading_20_5" text:outline-level="5"><text:bookmark-start text:name="__RefHeading___network_of_spies_21"/><text:bookmark-start text:name="network_of_spies"/>Network of Spies<text:bookmark-end text:name="__RefHeading___network_of_spies_21"/><text:bookmark-end text:name="network_of_spies"/></text:h>
      <text:p text:style-name="Text_20_body">You gain a +1 Information bonus for any information that might be of interest to spies.</text:p>
      <text:h text:style-name="Heading_20_5" text:outline-level="5"><text:bookmark-start text:name="__RefHeading___libraries_22"/><text:bookmark-start text:name="libraries"/>Libraries<text:bookmark-end text:name="__RefHeading___libraries_22"/><text:bookmark-end text:name="libraries"/></text:h>
      <text:p text:style-name="Text_20_body">Chroniclers and annalists keep records of everything that happens in the region. You get a +2 Information bonus relating to any “historical” or “unusual” events more than a year old.</text:p>
      <text:h text:style-name="Heading_20_3" text:outline-level="3"><text:bookmark-start text:name="__RefHeading___arms_type_23"/><text:bookmark-start text:name="arms_type"/>Arms (Type)<text:bookmark-end text:name="__RefHeading___arms_type_23"/><text:bookmark-end text:name="arms_type"/></text:h>
      <text:p text:style-name="Text_20_body">Many organizations have armed forces, whether a few guards or vast fleets and armies. The asset level roughly represents size and quality; organizations with more than one military arm (such as land- or sea-based) select this skill more than once to indicate the relative strength of each. Default: -3.</text:p>
      <text:h text:style-name="Heading_20_4" text:outline-level="4"><text:bookmark-start text:name="__RefHeading___arms_specializations_24"/><text:bookmark-start text:name="arms_specializations"/>Arms Specializations<text:bookmark-end text:name="__RefHeading___arms_specializations_24"/><text:bookmark-end text:name="arms_specializations"/></text:h>
      <text:h text:style-name="Heading_20_5" text:outline-level="5"><text:bookmark-start text:name="__RefHeading___conscripts_25"/><text:bookmark-start text:name="conscripts"/>Conscripts<text:bookmark-end text:name="__RefHeading___conscripts_25"/><text:bookmark-end text:name="conscripts"/></text:h>
      <text:p text:style-name="Text_20_body">You bolster your armed forces with conscripts, giving your organization an additional Physical stress point. This may be taken multiple times up to your organization’s scale.</text:p>
      <text:h text:style-name="Heading_20_5" text:outline-level="5"><text:bookmark-start text:name="__RefHeading___elite_forces_26"/><text:bookmark-start text:name="elite_forces"/>Elite Forces<text:bookmark-end text:name="__RefHeading___elite_forces_26"/><text:bookmark-end text:name="elite_forces"/></text:h>
      <text:p text:style-name="Text_20_body">You gain a +1 bonus to any special operations or fleet and army level conflicts.</text:p>
      <text:h text:style-name="Heading_20_3" text:outline-level="3"><text:bookmark-start text:name="__RefHeading___resources_type_27"/><text:bookmark-start text:name="resources_type"/>Resources (Type)<text:bookmark-end text:name="__RefHeading___resources_type_27"/><text:bookmark-end text:name="resources_type"/></text:h>
      <text:p text:style-name="Text_20_body">These are physical resources the organization can bring to bear. “Type” must be specified, and is often “money”, but could be trade commodities, natural resources, unusual services, land rights, etc. Default: +0</text:p>
      <text:h text:style-name="Heading_20_4" text:outline-level="4"><text:bookmark-start text:name="__RefHeading___resources_specializations_28"/><text:bookmark-start text:name="resources_specializations"/>Resources Specializations<text:bookmark-end text:name="__RefHeading___resources_specializations_28"/><text:bookmark-end text:name="resources_specializations"/></text:h>
      <text:h text:style-name="Heading_20_5" text:outline-level="5"><text:bookmark-start text:name="__RefHeading___tribute_29"/><text:bookmark-start text:name="tribute"/>Tribute<text:bookmark-end text:name="__RefHeading___tribute_29"/><text:bookmark-end text:name="tribute"/></text:h>
      <text:p text:style-name="Text_20_body">Once per session, you can tag a subordinate organization as an aspect, demanding tribute for a bonus or re-roll on a Resources check.</text:p>
      <text:h text:style-name="Heading_20_5" text:outline-level="5"><text:bookmark-start text:name="__RefHeading___freebooter_30"/><text:bookmark-start text:name="freebooter"/>Freebooter<text:bookmark-end text:name="__RefHeading___freebooter_30"/><text:bookmark-end text:name="freebooter"/></text:h>
      <text:p text:style-name="Text_20_body">Your organization has issued letters of marque, tax-farming charters, etc, and has a +2 Resources bonus for any easily- portable resources.</text:p>
      <text:h text:style-name="Heading_20_5" text:outline-level="5"><text:bookmark-start text:name="__RefHeading___hidden_channels_31"/><text:bookmark-start text:name="hidden_channels"/>Hidden Channels<text:bookmark-end text:name="__RefHeading___hidden_channels_31"/><text:bookmark-end text:name="hidden_channels"/></text:h>
      <text:p text:style-name="Text_20_body">Your organization can come up with the goods when it counts, though how it does it is a mystery. Once per session, for a PPP, you can gain a Resources bonus equal to your scope.</text:p>
      <text:h text:style-name="Heading_20_3" text:outline-level="3"><text:bookmark-start text:name="__RefHeading___unity_32"/><text:bookmark-start text:name="unity"/>Unity<text:bookmark-end text:name="__RefHeading___unity_32"/><text:bookmark-end text:name="unity"/></text:h>
      <text:p text:style-name="Text_20_body">This skill measures how unified the organization is, higher levels indicating less internal strife. High unity organizations tend to be more stable. Default: Mediocre (+0).</text:p>
      <text:h text:style-name="Heading_20_4" text:outline-level="4"><text:bookmark-start text:name="__RefHeading___unity_specializations_33"/><text:bookmark-start text:name="unity_specializations"/>Unity Specializations<text:bookmark-end text:name="__RefHeading___unity_specializations_33"/><text:bookmark-end text:name="unity_specializations"/></text:h>
      <text:h text:style-name="Heading_20_5" text:outline-level="5"><text:bookmark-start text:name="__RefHeading___figurehead_34"/><text:bookmark-start text:name="figurehead"/>Figurehead<text:bookmark-end text:name="__RefHeading___figurehead_34"/><text:bookmark-end text:name="figurehead"/></text:h>
      <text:p text:style-name="Text_20_body">You have a noted and charismatic leader, giving you a +1 Unity bonus.</text:p>
      <text:h text:style-name="Heading_20_5" text:outline-level="5"><text:bookmark-start text:name="__RefHeading___godhead_35"/><text:bookmark-start text:name="godhead"/>Godhead<text:bookmark-end text:name="__RefHeading___godhead_35"/><text:bookmark-end text:name="godhead"/></text:h>
      <text:p text:style-name="Text_20_body">Your organization has a patron deity, and gains a +2 Unity bonus in any endeavour which is “holy” in the eyes of the Godhead.</text:p>
      <text:h text:style-name="Heading_20_3" text:outline-level="3"><text:bookmark-start text:name="__RefHeading___administration_36"/><text:bookmark-start text:name="administration"/>Administration<text:bookmark-end text:name="__RefHeading___administration_36"/><text:bookmark-end text:name="administration"/></text:h>
      <text:p text:style-name="Text_20_body">The larger the organization, the more resources it needs to commit to keeping itself in order. This skill measures how effectively that’s done. Default: Mediocre (+0).</text:p>
      <text:h text:style-name="Heading_20_4" text:outline-level="4"><text:bookmark-start text:name="__RefHeading___administration_specializations_37"/><text:bookmark-start text:name="administration_specializations"/>Administration Specializations<text:bookmark-end text:name="__RefHeading___administration_specializations_37"/><text:bookmark-end text:name="administration_specializations"/></text:h>
      <text:h text:style-name="Heading_20_5" text:outline-level="5"><text:bookmark-start text:name="__RefHeading___bureaucracy_38"/><text:bookmark-start text:name="bureaucracy"/>Bureaucracy<text:bookmark-end text:name="__RefHeading___bureaucracy_38"/><text:bookmark-end text:name="bureaucracy"/></text:h>
      <text:p text:style-name="Text_20_body">Your organization has a literate and highly-organized structure, giving you a +1 Administration bonus.</text:p>
      <text:h text:style-name="Heading_20_5" text:outline-level="5"><text:bookmark-start text:name="__RefHeading___dictator_39"/><text:bookmark-start text:name="dictator"/>Dictator<text:bookmark-end text:name="__RefHeading___dictator_39"/><text:bookmark-end text:name="dictator"/></text:h>
      <text:p text:style-name="Text_20_body">By sheer force of dictat, your organization can pay a PP to ignore a Composure consequence for one exchange, or until you take another consequence, whichever comes first. You may keep spending PPP in this way; when you run out, or choose to stop spending them, all the consequences come to bear at once. If that includes more than 3 consequences, you’re taken out, even if the attacking organization has been defeated in the meantime!</text:p>
      <text:h text:style-name="Heading_20_3" text:outline-level="3"><text:bookmark-start text:name="__RefHeading___communication_40"/><text:bookmark-start text:name="communication"/>Communication<text:bookmark-end text:name="__RefHeading___communication_40"/><text:bookmark-end text:name="communication"/></text:h>
      <text:p text:style-name="Text_20_body">This asset measures how effectively information is communicated within an organization. For a small organization, this skill may be irrelevant, but for a large one it can be critical. This skill can complement the Information skill. Default: +0</text:p>
      <text:h text:style-name="Heading_20_4" text:outline-level="4"><text:bookmark-start text:name="__RefHeading___communication_specializations_41"/><text:bookmark-start text:name="communication_specializations"/>Communication Specializations<text:bookmark-end text:name="__RefHeading___communication_specializations_41"/><text:bookmark-end text:name="communication_specializations"/></text:h>
      <text:h text:style-name="Heading_20_5" text:outline-level="5"><text:bookmark-start text:name="__RefHeading___magical_communication_42"/><text:bookmark-start text:name="magical_communication"/>Magical Communication<text:bookmark-end text:name="__RefHeading___magical_communication_42"/><text:bookmark-end text:name="magical_communication"/></text:h>
      <text:p text:style-name="Text_20_body">Your organization uses magic to enhance its communications, ie with Weather Wizards using Wind Words, telepath networks, etc. You gain a +2 Communication bonus as long as it’s a private communication, ie intended for a handful of people at most.</text:p>
      <text:h text:style-name="Heading_20_5" text:outline-level="5"><text:bookmark-start text:name="__RefHeading___special_messengers_43"/><text:bookmark-start text:name="special_messengers"/>Special Messengers<text:bookmark-end text:name="__RefHeading___special_messengers_43"/><text:bookmark-end text:name="special_messengers"/></text:h>
      <text:p text:style-name="Text_20_body">You have special messengers like dragons, flying couriers, signal pyres on mountain tops, etc, set up to communicate messages of great import. As long as it’s a short, powerful message (say, 10 words or less), once per session you can spend a PPP for an automatic +5 result on your Communications roll.</text:p>
      <text:h text:style-name="Heading_20_5" text:outline-level="5"><text:bookmark-start text:name="__RefHeading___good_courier_network_44"/><text:bookmark-start text:name="good_courier_network"/>Good Courier Network<text:bookmark-end text:name="__RefHeading___good_courier_network_44"/><text:bookmark-end text:name="good_courier_network"/></text:h>
      <text:p text:style-name="Text_20_body">Your organization has a network of stagecoaches, runners, mounted couriers, etc, providing a +1 Communications bonus.</text:p>
      <text:h text:style-name="Heading_20_3" text:outline-level="3"><text:bookmark-start text:name="__RefHeading___diplomacy_45"/><text:bookmark-start text:name="diplomacy"/>Diplomacy<text:bookmark-end text:name="__RefHeading___diplomacy_45"/><text:bookmark-end text:name="diplomacy"/></text:h>
      <text:p text:style-name="Text_20_body">This asset measures how good the leaders, politicians, princes, ambassadors or embassies are at negotiating with other organizations. Default: +0</text:p>
      <text:h text:style-name="Heading_20_4" text:outline-level="4"><text:bookmark-start text:name="__RefHeading___diplomacy_specializations_46"/><text:bookmark-start text:name="diplomacy_specializations"/>Diplomacy Specializations<text:bookmark-end text:name="__RefHeading___diplomacy_specializations_46"/><text:bookmark-end text:name="diplomacy_specializations"/></text:h>
      <text:h text:style-name="Heading_20_5" text:outline-level="5"><text:bookmark-start text:name="__RefHeading___kick-ass_reputation_47"/><text:bookmark-start text:name="kick-ass_reputation"/>Kick-ass Reputation<text:bookmark-end text:name="__RefHeading___kick-ass_reputation_47"/><text:bookmark-end text:name="kick-ass_reputation"/></text:h>
      <text:p text:style-name="Text_20_body">Your organization has a reputation for tough and uncompromising action, providing a +1 Diplomacy bonus.</text:p>
      <text:h text:style-name="Heading_20_5" text:outline-level="5"><text:bookmark-start text:name="__RefHeading___ruthless_48"/><text:bookmark-start text:name="ruthless"/>Ruthless<text:bookmark-end text:name="__RefHeading___ruthless_48"/><text:bookmark-end text:name="ruthless"/></text:h>
      <text:p text:style-name="Text_20_body"><text:span text:style-name="Emphasis">Requires Kick-ass Reputation</text:span>
\\Your organization gains a +2 Diplomacy bonus when it ignores moral concerns in pursuit of diplomatic goals.</text:p>
      <text:h text:style-name="Heading_20_5" text:outline-level="5"><text:bookmark-start text:name="__RefHeading___backed_by_resources_49"/><text:bookmark-start text:name="backed_by_resources"/>Backed by Resources<text:bookmark-end text:name="__RefHeading___backed_by_resources_49"/><text:bookmark-end text:name="backed_by_resources"/></text:h>
      <text:p text:style-name="Text_20_body">Your organization can bring immense resources to bear. You may complement your Diplomacy with Resources, and use Resources manoeuvres for Diplomacy bonuses. For a Fate point, you may use Resources instead of Diplomacy.</text:p>
      <text:h text:style-name="Heading_20_5" text:outline-level="5"><text:bookmark-start text:name="__RefHeading___iron_hand_in_velvet_glove_50"/><text:bookmark-start text:name="iron_hand_in_velvet_glove"/>Iron Hand in Velvet Glove<text:bookmark-end text:name="__RefHeading___iron_hand_in_velvet_glove_50"/><text:bookmark-end text:name="iron_hand_in_velvet_glove"/></text:h>
      <text:p text:style-name="Text_20_body">Your organization is happy to apparently concede and compromise as long as it gets its own way in secret. You gain a +2 bonus to Diplomacy as long as the outcome appears to be to your opponent’s advantage.</text:p>
      <text:h text:style-name="Heading_20_3" text:outline-level="3"><text:bookmark-start text:name="__RefHeading___technology_51"/><text:bookmark-start text:name="technology"/>Technology<text:bookmark-end text:name="__RefHeading___technology_51"/><text:bookmark-end text:name="technology"/></text:h>
      <text:p text:style-name="Text_20_body">A measure of how advanced the organization is, used to determine initiative in conflicts. If neither organization has this asset, or both have the same level, it has no effect; but if the attacker’s Technology is higher it also provides a bonus equal to the difference between the two to the attacker’s Arms or Security checks. Default: +0</text:p>
      <text:h text:style-name="Heading_20_4" text:outline-level="4"><text:bookmark-start text:name="__RefHeading___technology_specializations_52"/><text:bookmark-start text:name="technology_specializations"/>Technology Specializations<text:bookmark-end text:name="__RefHeading___technology_specializations_52"/><text:bookmark-end text:name="technology_specializations"/></text:h>
      <text:h text:style-name="Heading_20_5" text:outline-level="5"><text:bookmark-start text:name="__RefHeading___war_engines_53"/><text:bookmark-start text:name="war_engines"/>War Engines<text:bookmark-end text:name="__RefHeading___war_engines_53"/><text:bookmark-end text:name="war_engines"/></text:h>
      <text:p text:style-name="Text_20_body">Your organization has ingenious engines of war, like juggernauts, Greek Fire projectors, etc, providing a +1 Technology bonus when attacking in armed conflicts.</text:p>
      <text:h text:style-name="Heading_20_5" text:outline-level="5"><text:bookmark-start text:name="__RefHeading___mighty_defences_54"/><text:bookmark-start text:name="mighty_defences"/>Mighty Defences<text:bookmark-end text:name="__RefHeading___mighty_defences_54"/><text:bookmark-end text:name="mighty_defences"/></text:h>
      <text:p text:style-name="Text_20_body">Your organization has powerful defences, providing a +1 Technology bonus in Security conflicts, or when defending against attacks.</text:p>
      <text:h text:style-name="Heading_20_5" text:outline-level="5"><text:bookmark-start text:name="__RefHeading___university_55"/><text:bookmark-start text:name="university"/>University<text:bookmark-end text:name="__RefHeading___university_55"/><text:bookmark-end text:name="university"/></text:h>
      <text:p text:style-name="Text_20_body">You have at least one institution of learning capable of high expertise and technological innovation. For a PPP, you may use Technology instead of any other skill where technological innovation is a factor.</text:p>
      <text:h text:style-name="Heading_20_3" text:outline-level="3"><text:bookmark-start text:name="__RefHeading___trade_56"/><text:bookmark-start text:name="trade"/>Trade<text:bookmark-end text:name="__RefHeading___trade_56"/><text:bookmark-end text:name="trade"/></text:h>
      <text:p text:style-name="Text_20_body">This asset measures an organization’s trade goods and trading abilities. You can use Trade against Trade in negotiations; successful Diplomacy checks provide bonuses. Default: +0</text:p>
      <text:h text:style-name="Heading_20_4" text:outline-level="4"><text:bookmark-start text:name="__RefHeading___trade_specializations_57"/><text:bookmark-start text:name="trade_specializations"/>Trade Specializations<text:bookmark-end text:name="__RefHeading___trade_specializations_57"/><text:bookmark-end text:name="trade_specializations"/></text:h>
      <text:h text:style-name="Heading_20_5" text:outline-level="5"><text:bookmark-start text:name="__RefHeading___trade_network_58"/><text:bookmark-start text:name="trade_network"/>Trade Network<text:bookmark-end text:name="__RefHeading___trade_network_58"/><text:bookmark-end text:name="trade_network"/></text:h>
      <text:p text:style-name="Text_20_body">You have a trading league of many partners. You may send two trade missions per month instead of one.</text:p>
      <text:h text:style-name="Heading_20_5" text:outline-level="5"><text:bookmark-start text:name="__RefHeading___god_of_trade_59"/><text:bookmark-start text:name="god_of_trade"/>God of Trade<text:bookmark-end text:name="__RefHeading___god_of_trade_59"/><text:bookmark-end text:name="god_of_trade"/></text:h>
      <text:p text:style-name="Text_20_body">Your organization’s patron is the God of Trade, providing a +1 bonus to any Trade or Diplomacy rolls relating to trade negotiations.</text:p>
      <text:h text:style-name="Heading_20_5" text:outline-level="5"><text:bookmark-start text:name="__RefHeading___transportation_60"/><text:bookmark-start text:name="transportation"/>Transportation<text:bookmark-end text:name="__RefHeading___transportation_60"/><text:bookmark-end text:name="transportation"/></text:h>
      <text:p text:style-name="Text_20_body">You have an efficient transportation network of canals, maintained roads, etc. For a PPP, you may take advantage of two trade agreements per session instead of one.</text:p>
      <text:h text:style-name="Heading_20_3" text:outline-level="3"><text:bookmark-start text:name="__RefHeading___security_61"/><text:bookmark-start text:name="security"/>Security<text:bookmark-end text:name="__RefHeading___security_61"/><text:bookmark-end text:name="security"/></text:h>
      <text:p text:style-name="Text_20_body">This asset measures the ability of guards, patrols, secret agents, undercover organizations and other means of protecting the organization’s people, holdings and resources. Security can be used as an alternative to Technology for determining initiative in conflicts. Default: +0</text:p>
      <text:h text:style-name="Heading_20_4" text:outline-level="4"><text:bookmark-start text:name="__RefHeading___security_specializations_62"/><text:bookmark-start text:name="security_specializations"/>Security Specializations<text:bookmark-end text:name="__RefHeading___security_specializations_62"/><text:bookmark-end text:name="security_specializations"/></text:h>
      <text:h text:style-name="Heading_20_5" text:outline-level="5"><text:bookmark-start text:name="__RefHeading___magical_support_63"/><text:bookmark-start text:name="magical_support"/>Magical Support<text:bookmark-end text:name="__RefHeading___magical_support_63"/><text:bookmark-end text:name="magical_support"/></text:h>
      <text:p text:style-name="Text_20_body">Your organization uses magic to augment its security operations, providing a +1 bonus when using Security to attack.</text:p>
      <text:h text:style-name="Heading_20_5" text:outline-level="5"><text:bookmark-start text:name="__RefHeading___paranoia_64"/><text:bookmark-start text:name="paranoia"/>Paranoia<text:bookmark-end text:name="__RefHeading___paranoia_64"/><text:bookmark-end text:name="paranoia"/></text:h>
      <text:p text:style-name="Text_20_body">Your organization is constantly on the look-out for infiltrators and attacks, providing a +1 bonus to all Security defence rolls.</text:p>
      <text:h text:style-name="Heading_20_3" text:outline-level="3"><text:bookmark-start text:name="__RefHeading___scope_65"/><text:bookmark-start text:name="scope"/>Scope<text:bookmark-end text:name="__RefHeading___scope_65"/><text:bookmark-end text:name="scope"/></text:h>
      <text:p text:style-name="Text_20_body">Scope is a special Asset that all organizations get for free. Its level is set at the amount of areas in which the organization acts. This is a double-edged sword, as it increases reach, but also makes administering the organization more difficult. </text:p>
      <text:h text:style-name="Heading_20_3" text:outline-level="3"><text:bookmark-start text:name="__RefHeading___holdings_66"/><text:bookmark-start text:name="holdings"/>Holdings<text:bookmark-end text:name="__RefHeading___holdings_66"/><text:bookmark-end text:name="holdings"/></text:h>
      <text:p text:style-name="Text_20_body">Asset points can also be spent on “Holdings”, which are places of entrenched power (can be a city, castle, fortress, temple, etc.) for which the player spends asset points on the holding's assets. These are defined below: </text:p>
      <text:h text:style-name="Heading_20_4" text:outline-level="4"><text:bookmark-start text:name="__RefHeading___holding_assets_67"/><text:bookmark-start text:name="holding_assets"/>Holding Assets<text:bookmark-end text:name="__RefHeading___holding_assets_67"/><text:bookmark-end text:name="holding_assets"/></text:h>
      <text:h text:style-name="Heading_20_5" text:outline-level="5"><text:bookmark-start text:name="__RefHeading___fortified_68"/><text:bookmark-start text:name="fortified"/>Fortified<text:bookmark-end text:name="__RefHeading___fortified_68"/><text:bookmark-end text:name="fortified"/></text:h>
      <text:p text:style-name="Text_20_body">The holding is protected in some way, gaining a +2 defence bonus against Arms attacks.</text:p>
      <text:h text:style-name="Heading_20_5" text:outline-level="5"><text:bookmark-start text:name="__RefHeading___secure_69"/><text:bookmark-start text:name="secure"/>Secure<text:bookmark-end text:name="__RefHeading___secure_69"/><text:bookmark-end text:name="secure"/></text:h>
      <text:p text:style-name="Text_20_body">The holding has heavy security protecting it from intruders; attempts to penetrate the holding undiscovered are +2 difficulty.</text:p>
      <text:h text:style-name="Heading_20_5" text:outline-level="5"><text:bookmark-start text:name="__RefHeading___hidden_70"/><text:bookmark-start text:name="hidden"/>Hidden<text:bookmark-end text:name="__RefHeading___hidden_70"/><text:bookmark-end text:name="hidden"/></text:h>
      <text:p text:style-name="Text_20_body">The holding is concealed; attempts to find it are +2 difficulty.</text:p>
      <text:h text:style-name="Heading_20_5" text:outline-level="5"><text:bookmark-start text:name="__RefHeading___isolated_71"/><text:bookmark-start text:name="isolated"/>Isolated<text:bookmark-end text:name="__RefHeading___isolated_71"/><text:bookmark-end text:name="isolated"/></text:h>
      <text:p text:style-name="Text_20_body">The holding is far from civilization, gaining a +2 Secrecy bonus; attempts to reach or find it are +2 difficulty.</text:p>
      <text:h text:style-name="Heading_20_5" text:outline-level="5"><text:bookmark-start text:name="__RefHeading___ornate_72"/><text:bookmark-start text:name="ornate"/>Ornate<text:bookmark-end text:name="__RefHeading___ornate_72"/><text:bookmark-end text:name="ornate"/></text:h>
      <text:p text:style-name="Text_20_body">The holding is impressive to behold, adding +2 to any Rapport, Leadership, or Diplomacy checks conducted inside by the owners or leaders.</text:p>
      <text:h text:style-name="Heading_20_5" text:outline-level="5"><text:bookmark-start text:name="__RefHeading___big_73"/><text:bookmark-start text:name="big"/>Big<text:bookmark-end text:name="__RefHeading___big_73"/><text:bookmark-end text:name="big"/></text:h>
      <text:p text:style-name="Text_20_body">The holding counts as one scale larger when interacting with other organizations.</text:p>
      <text:h text:style-name="Heading_20_5" text:outline-level="5"><text:bookmark-start text:name="__RefHeading___ancient_74"/><text:bookmark-start text:name="ancient"/>Ancient<text:bookmark-end text:name="__RefHeading___ancient_74"/><text:bookmark-end text:name="ancient"/></text:h>
      <text:p text:style-name="Text_20_body">The holding was built by an ancient race, and may still contain hidden secrets. It may have an aspect relating to its past.</text:p>
      <text:h text:style-name="Heading_20_5" text:outline-level="5"><text:bookmark-start text:name="__RefHeading___unusual_75"/><text:bookmark-start text:name="unusual"/>Unusual<text:bookmark-end text:name="__RefHeading___unusual_75"/><text:bookmark-end text:name="unusual"/></text:h>
      <text:p text:style-name="Text_20_body">The holding is a series of concealed and dispersed chambers linked by dimensional doorways, a sailing ship drifting in the sky, or even a floating or walking castle. Generally the larger and more unusual it is, the greater the organization, as suggested in the Holding Scale Table below.</text:p>
      <text:h text:style-name="Heading_20_4" text:outline-level="4"><text:bookmark-start text:name="__RefHeading___holding_scale_76"/><text:bookmark-start text:name="holding_scale"/>Holding Scale<text:bookmark-end text:name="__RefHeading___holding_scale_76"/><text:bookmark-end text:name="holding_scale"/></text:h>
      <table:table table:style-name="Table">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Description</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A whole world, or a network of colossal structures spanning many worlds.</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A network of enormous structures in one or more lands, or even spanning more than on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A network of huge structures in one or more lands.</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A city-sized structure or network of large buildings in one or more lands.</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A town-sized structure or network of medium-sized buildings in one or more regions.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A large building, or network of small buildings in one or more regions.</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A medium building or a few scattered hideouts.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A small building or a couple of hideouts.</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A tiny building or hideout.</text:p>
          </table:table-cell>
        </table:table-row>
      </table:table>
      <text:h text:style-name="Heading_20_1" text:outline-level="1"><text:bookmark-start text:name="__RefHeading___organization_stress_77"/><text:bookmark-start text:name="organization_stress"/>Organization Stress<text:bookmark-end text:name="__RefHeading___organization_stress_77"/><text:bookmark-end text:name="organization_stress"/></text:h>
      <text:p text:style-name="Text_20_body">Organizations have Physical and Composure stress tracks. Each track has five boxes, plus a bonus of the highest of several skills, plus Scope. When an organization has taken this much stress, they take a consequence. An organization that takes three consequences is “Taken Out.”</text:p>
      <text:h text:style-name="Heading_20_2" text:outline-level="2"><text:bookmark-start text:name="__RefHeading___organization_physical_stress_78"/><text:bookmark-start text:name="organization_physical_stress"/>Organization Physical Stress<text:bookmark-end text:name="__RefHeading___organization_physical_stress_78"/><text:bookmark-end text:name="organization_physical_stress"/></text:h>
      <text:p text:style-name="Text_20_body">= 5 + Highest Security or Arms skill + Scope</text:p>
      <text:h text:style-name="Heading_20_2" text:outline-level="2"><text:bookmark-start text:name="__RefHeading___organization_composure_stress_79"/><text:bookmark-start text:name="organization_composure_stress"/>Organization Composure Stress<text:bookmark-end text:name="__RefHeading___organization_composure_stress_79"/><text:bookmark-end text:name="organization_composure_stress"/></text:h>
      <text:p text:style-name="Text_20_body">= 5 + Highest Diplomacy, Sway or Control skill + Sco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4T16::18:10</meta:creation-date>
    <dc:creator>Generated</dc:creator>
    <dc:date>2026-03-14T16::18:10</dc:date>
    <dc:language>en-US</dc:language>
    <meta:editing-cycles>1</meta:editing-cycles>
    <meta:editing-duration>PT0S</meta:editing-duration>
    <dc:title>sunken_realm:organization_construction</dc:title>
  </office:meta>
</office:document-meta>
</file>