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unken_realm:starting_limits_of_knowledge"/>The great lake cannot be seen across, and nobody has yet tried to sail all the way across it. The coastline stretches from the north down to the southwest of the city in a slow curve. There is a peninsula that sticks out into the lake to the north of the city. Not far to the south starts a great forest, which some speculate goes on forever. Similarly the plains stretch out to the east, seemingly forever. To the southeast, along the edge of the forest, the land seems to rise, and some assume that there are highlands in that direction. There are fishing villages on the coast to the north and southeast, going for a couple of days (walking speed), and then there are no settlements beyond that for at least two days). There are a similar density of villages inl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0T10::29:53</meta:creation-date>
    <dc:creator>Generated</dc:creator>
    <dc:date>2026-04-20T10::29:53</dc:date>
    <dc:language>en-US</dc:language>
    <meta:editing-cycles>1</meta:editing-cycles>
    <meta:editing-duration>PT0S</meta:editing-duration>
    <dc:title>sunken_realm:starting_limits_of_knowledge</dc:title>
  </office:meta>
</office:document-meta>
</file>