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unken_realm:sunken_realm_playtest_1"/>This page is for the first playtest of the Sunken Realms game. </text:p>
      <text:h text:style-name="Heading_20_1" text:outline-level="1"><text:bookmark-start text:name="__RefHeading___player_organizations_1"/><text:bookmark-start text:name="player_organizations"/>Player Organizations<text:bookmark-end text:name="__RefHeading___player_organizations_1"/><text:bookmark-end text:name="player_organizations"/></text:h>
      <text:p text:style-name="Text_20_body"><text:a xlink:type="simple" xlink:href="https://wiki.wishray.com/doku.php?id=sunken_realm:the_deadhouse_lodge" text:style-name="Internet_20_link" text:visited-style-name="Visited_20_Internet_20_Link">The Deadhouse Lodge</text:a> - Fredrik's Organization</text:p>
      <text:h text:style-name="Heading_20_1" text:outline-level="1"><text:bookmark-start text:name="__RefHeading___other_known_organizations_2"/><text:bookmark-start text:name="other_known_organizations"/>Other Known Organizations<text:bookmark-end text:name="__RefHeading___other_known_organizations_2"/><text:bookmark-end text:name="other_known_organizations"/></text:h>
      <text:p text:style-name="Text_20_body"><text:a xlink:type="simple" xlink:href="https://wiki.wishray.com/doku.php?id=sunken_realm:city_of_atlan" text:style-name="Internet_20_link" text:visited-style-name="Visited_20_Internet_20_Link">City of Atla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12T22::31:30</meta:creation-date>
    <dc:creator>Generated</dc:creator>
    <dc:date>2026-04-12T22::31:30</dc:date>
    <dc:language>en-US</dc:language>
    <meta:editing-cycles>1</meta:editing-cycles>
    <meta:editing-duration>PT0S</meta:editing-duration>
    <dc:title>sunken_realm:sunken_realm_playtest_1</dc:title>
  </office:meta>
</office:document-meta>
</file>