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unken_realm:the_deadhouse_lodge"/>Player:</text:span> Fredrik<text:line-break/>
<text:span text:style-name="Strong_20_Emphasis">Description:</text:span> A brotherhood of toughs and ruffians who generally work as carters.  <text:line-break/>
<text:span text:style-name="Strong_20_Emphasis">Scale:</text:span> 2 (small)<text:line-break/>
<text:span text:style-name="Strong_20_Emphasis">Location:</text:span> Inside the <text:a xlink:type="simple" xlink:href="https://wiki.wishray.com/doku.php?id=sunken_realm:city_of_atlan" text:style-name="Internet_20_link" text:visited-style-name="Visited_20_Internet_20_Link">City of At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8T05::33:33</meta:creation-date>
    <dc:creator>Generated</dc:creator>
    <dc:date>2026-04-08T05::33:33</dc:date>
    <dc:language>en-US</dc:language>
    <meta:editing-cycles>1</meta:editing-cycles>
    <meta:editing-duration>PT0S</meta:editing-duration>
    <dc:title>sunken_realm:the_deadhouse_lodge</dc:title>
  </office:meta>
</office:document-meta>
</file>