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words_and_wizardry"/>Nate's game of S&amp;W</text:p>
      <text:h text:style-name="Heading_20_1" text:outline-level="1"><text:bookmark-start text:name="__RefHeading___characters_1"/><text:bookmark-start text:name="characters"/>Characters<text:bookmark-end text:name="__RefHeading___characters_1"/><text:bookmark-end text:name="characters"/></text:h>
      <text:h text:style-name="Heading_20_2" text:outline-level="2"><text:bookmark-start text:name="__RefHeading___kindroth_2"/><text:bookmark-start text:name="kindroth"/>Kindroth<text:bookmark-end text:name="__RefHeading___kindroth_2"/><text:bookmark-end text:name="kindroth"/></text:h>
      <text:p text:style-name="Text_20_body">Class: Fighter/Magic-user<text:line-break/>
Race: Elf<text:line-break/>
Sex: Male<text:line-break/></text:p>
      <text:p text:style-name="Text_20_body">STR: 12<text:line-break/>
INT: 12<text:line-break/>
WIS: 8<text:line-break/>
DEX: 11<text:line-break/>
CON: 15<text:line-break/>
CHA: 9<text:line-break/></text:p>
      <text:p text:style-name="Text_20_body">Max HP: 7<text:line-break/>
Current HP: 7<text:line-break/>
AC: 17<text:line-break/>
EXP: 2500 each</text:p>
      <text:p text:style-name="Text_20_body">Memorize two first level spells a day. </text:p>
      <text:h text:style-name="Heading_20_3" text:outline-level="3"><text:bookmark-start text:name="__RefHeading___stuff_3"/><text:bookmark-start text:name="stuff"/>Stuff<text:bookmark-end text:name="__RefHeading___stuff_3"/><text:bookmark-end text:name="stuff"/></text:h>
      <text:list text:style-name="List_20_1" text:continue-numbering="false">
        <text:list-item>
          <text:p text:style-name="List_20_1_Content_First"> Plate Armor</text:p>
        </text:list-item>
        <text:list-item>
          <text:p text:style-name="List_20_1_Content"> Shield</text:p>
        </text:list-item>
        <text:list-item>
          <text:p text:style-name="List_20_1_Content"> Elfin Battleaxe</text:p>
        </text:list-item>
        <text:list-item>
          <text:p text:style-name="List_20_1_Content"> Big Sack</text:p>
        </text:list-item>
        <text:list-item>
          <text:p text:style-name="List_20_1_Content"> Small Sack</text:p>
        </text:list-item>
        <text:list-item>
          <text:p text:style-name="List_20_1_Content"> Bedroll</text:p>
        </text:list-item>
        <text:list-item>
          <text:p text:style-name="List_20_1_Content"> Backpack</text:p>
        </text:list-item>
        <text:list-item>
          <text:p text:style-name="List_20_1_Content_Last"> Spellbook (Read Magic, Charm Person, Detect Magic, Protection from Evil, Magic Missile, and Hold Portal)</text:p>
        </text:list-item>
      </text:list>
      <text:h text:style-name="Heading_20_1" text:outline-level="1"><text:bookmark-start text:name="__RefHeading___house_rules_4"/><text:bookmark-start text:name="house_rules"/>House Rules<text:bookmark-end text:name="__RefHeading___house_rules_4"/><text:bookmark-end text:name="house_rules"/></text:h>
      <text:h text:style-name="Heading_20_2" text:outline-level="2"><text:bookmark-start text:name="__RefHeading___armor_5"/><text:bookmark-start text:name="armor"/>Armor<text:bookmark-end text:name="__RefHeading___armor_5"/><text:bookmark-end text:name="arm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To Hit </text:p>
          </table:table-cell>
          <table:table-cell office:value-type="string" table:style-name="tableheader">
            <text:p text:style-name="Table_20_Heading">DR</text:p>
          </table:table-cell>
          <table:table-cell office:value-type="string" table:style-name="tableheader">
            <text:p text:style-name="Table_20_Heading">cost</text:p>
          </table:table-cell>
        </table:table-row>
        <table:table-row>
          <table:table-cell office:value-type="string" table:style-name="tablecell">
            <text:p text:style-name="tablealignleft">No Armor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Shield 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/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Helmet 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/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dded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Leather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Ring   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Scale   </text:p>
          </table:table-cell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Chain   </text:p>
          </table:table-cell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Splint  </text:p>
          </table:table-cell>
          <table:table-cell office:value-type="string" table:style-name="tablecell">
            <text:p text:style-name="tablealignleft">+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95</text:p>
          </table:table-cell>
        </table:table-row>
        <table:table-row>
          <table:table-cell office:value-type="string" table:style-name="tablecell">
            <text:p text:style-name="tablealignleft">Banded  </text:p>
          </table:table-cell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10</text:p>
          </table:table-cell>
        </table:table-row>
        <table:table-row>
          <table:table-cell office:value-type="string" table:style-name="tablecell">
            <text:p text:style-name="tablealignleft">Plate   </text:p>
          </table:table-cell>
          <table:table-cell office:value-type="string" table:style-name="tablecell">
            <text:p text:style-name="tablealignleft">+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17:25</meta:creation-date>
    <dc:creator>Generated</dc:creator>
    <dc:date>2025-04-11T16::17:25</dc:date>
    <dc:language>en-US</dc:language>
    <meta:editing-cycles>1</meta:editing-cycles>
    <meta:editing-duration>PT0S</meta:editing-duration>
    <dc:title>swords_and_wizardry</dc:title>
  </office:meta>
</office:document-meta>
</file>