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words_and_wizardry"/>Nate's game of S&amp;W</text:p>
      <text:h text:style-name="Heading_20_1" text:outline-level="1"><text:bookmark-start text:name="__RefHeading___characters_1"/><text:bookmark-start text:name="characters"/>Characters<text:bookmark-end text:name="__RefHeading___characters_1"/><text:bookmark-end text:name="characters"/></text:h>
      <text:h text:style-name="Heading_20_2" text:outline-level="2"><text:bookmark-start text:name="__RefHeading___dirk_2"/><text:bookmark-start text:name="dirk"/>Dirk<text:bookmark-end text:name="__RefHeading___dirk_2"/><text:bookmark-end text:name="dirk"/></text:h>
      <text:h text:style-name="Heading_20_2" text:outline-level="2"><text:bookmark-start text:name="__RefHeading___shoe_s_dwarf_fighter_3"/><text:bookmark-start text:name="shoe_s_dwarf_fighter"/>Shoe's Dwarf Fighter<text:bookmark-end text:name="__RefHeading___shoe_s_dwarf_fighter_3"/><text:bookmark-end text:name="shoe_s_dwarf_fighter"/></text:h>
      <text:p text:style-name="Text_20_body">NAME: Shoe’s Dwarf Fighter<text:line-break/>
Race: Dwarf<text:line-break/>
Class: Fighter<text:line-break/></text:p>
      <text:p text:style-name="Text_20_body">XP: 5,001 (3rd level)<text:line-break/>
XP Bonus: 5%<text:line-break/></text:p>
      <text:p text:style-name="Text_20_body">Saving Throw: 12 (+4 vs. magic)<text:line-break/>
HP: 18<text:line-break/></text:p>
      <text:p text:style-name="Text_20_body">STR: 14 (+1 to-hit)<text:line-break/>
INT: 7<text:line-break/>
WIS: 8<text:line-break/>
DEX: 13 (+1 to-hit with missiles, AC [+1])<text:line-break/>
CON: 13 (+1 HP per level)<text:line-break/>
CHA: 12 (max hirelings: 4)<text:line-break/></text:p>
      <text:p text:style-name="Text_20_body">Gold: 36<text:line-break/></text:p>
      <text:h text:style-name="Heading_20_3" text:outline-level="3"><text:bookmark-start text:name="__RefHeading___equipment_4"/><text:bookmark-start text:name="equipment"/>Equipment:<text:bookmark-end text:name="__RefHeading___equipment_4"/><text:bookmark-end text:name="equipment"/></text:h>
      <text:list text:style-name="List_20_1" text:continue-numbering="false">
        <text:list-item>
          <text:p text:style-name="List_20_1_Content_First"> Battle Axe; to-hit: 1d20+2, damage: (1h)1d8 / (2h)1d8+1</text:p>
        </text:list-item>
        <text:list-item>
          <text:p text:style-name="List_20_1_Content"> Ring Mail; AC [+3]</text:p>
        </text:list-item>
        <text:list-item>
          <text:p text:style-name="List_20_1_Content"> Shield; AC [+1]</text:p>
        </text:list-item>
        <text:list-item>
          <text:p text:style-name="List_20_1_Content"> Short Bow; to-hit: 1d20+3</text:p>
        </text:list-item>
        <text:list-item>
          <text:p text:style-name="List_20_1_Content"> Arrows; damage: 1d6</text:p>
        </text:list-item>
        <text:list-item>
          <text:p text:style-name="List_20_1_Content_Last"> Dagger; damage: 1d4</text:p>
        </text:list-item>
      </text:list>
      <text:p text:style-name="Text_20_body">AC: 15<text:line-break/>
Base to-hit: +1<text:line-break/></text:p>
      <text:h text:style-name="Heading_20_3" text:outline-level="3"><text:bookmark-start text:name="__RefHeading___special_abilities_5"/><text:bookmark-start text:name="special_abilities"/>Special abilities:<text:bookmark-end text:name="__RefHeading___special_abilities_5"/><text:bookmark-end text:name="special_abilities"/></text:h>
      <text:list text:style-name="List_20_1" text:continue-numbering="false">
        <text:list-item>
          <text:p text:style-name="List_20_1_Content_First"> Notice stonework - slopes, moving walls, traps, age of construction, etc.</text:p>
        </text:list-item>
        <text:list-item>
          <text:p text:style-name="List_20_1_Content_Last"> Cleave - Whenever you dispatch a foe in melee, you may immediately attack again, a number of times up to a maximum of your character’s level.</text:p>
        </text:list-item>
      </text:list>
      <text:h text:style-name="Heading_20_2" text:outline-level="2"><text:bookmark-start text:name="__RefHeading___kindroth_6"/><text:bookmark-start text:name="kindroth"/>Kindroth<text:bookmark-end text:name="__RefHeading___kindroth_6"/><text:bookmark-end text:name="kindroth"/></text:h>
      <text:p text:style-name="Text_20_body">Class: Fighter/Magic-user<text:line-break/>
Race: Elf<text:line-break/>
Sex: Male<text:line-break/></text:p>
      <text:p text:style-name="Text_20_body">STR: 12<text:line-break/>
INT: 12<text:line-break/>
WIS: 8<text:line-break/>
DEX: 11<text:line-break/>
CON: 15 (+1 HP per level)<text:line-break/>
CHA: 9<text:line-break/></text:p>
      <text:p text:style-name="Text_20_body">Max HP: 7<text:line-break/>
Current HP: 7<text:line-break/>
AC: 17<text:line-break/>
EXP: 2500 each</text:p>
      <text:p text:style-name="Text_20_body">Memorize two first level spells a day. </text:p>
      <text:h text:style-name="Heading_20_3" text:outline-level="3"><text:bookmark-start text:name="__RefHeading___stuff_7"/><text:bookmark-start text:name="stuff"/>Stuff<text:bookmark-end text:name="__RefHeading___stuff_7"/><text:bookmark-end text:name="stuff"/></text:h>
      <text:list text:style-name="List_20_1" text:continue-numbering="false">
        <text:list-item>
          <text:p text:style-name="List_20_1_Content_First"> Plate Armor</text:p>
        </text:list-item>
        <text:list-item>
          <text:p text:style-name="List_20_1_Content"> Shield</text:p>
        </text:list-item>
        <text:list-item>
          <text:p text:style-name="List_20_1_Content"> Elfin Battleaxe</text:p>
        </text:list-item>
        <text:list-item>
          <text:p text:style-name="List_20_1_Content"> Big Sack</text:p>
        </text:list-item>
        <text:list-item>
          <text:p text:style-name="List_20_1_Content"> Small Sack</text:p>
        </text:list-item>
        <text:list-item>
          <text:p text:style-name="List_20_1_Content"> Bedroll</text:p>
        </text:list-item>
        <text:list-item>
          <text:p text:style-name="List_20_1_Content"> Backpack</text:p>
        </text:list-item>
        <text:list-item>
          <text:p text:style-name="List_20_1_Content_Last"> Spellbook (Read Magic, Charm Person, Detect Magic, Protection from Evil, Magic Missile, and Hold Portal)</text:p>
        </text:list-item>
      </text:list>
      <text:h text:style-name="Heading_20_1" text:outline-level="1"><text:bookmark-start text:name="__RefHeading___house_rules_8"/><text:bookmark-start text:name="house_rules"/>House Rules<text:bookmark-end text:name="__RefHeading___house_rules_8"/><text:bookmark-end text:name="house_rules"/></text:h>
      <text:h text:style-name="Heading_20_2" text:outline-level="2"><text:bookmark-start text:name="__RefHeading___armor_9"/><text:bookmark-start text:name="armor"/>Armor<text:bookmark-end text:name="__RefHeading___armor_9"/><text:bookmark-end text:name="armo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rmor </text:p>
          </table:table-cell>
          <table:table-cell office:value-type="string" table:style-name="tableheader">
            <text:p text:style-name="Table_20_Heading">To Hit </text:p>
          </table:table-cell>
          <table:table-cell office:value-type="string" table:style-name="tableheader">
            <text:p text:style-name="Table_20_Heading">DR</text:p>
          </table:table-cell>
          <table:table-cell office:value-type="string" table:style-name="tableheader">
            <text:p text:style-name="Table_20_Heading">cost</text:p>
          </table:table-cell>
        </table:table-row>
        <table:table-row>
          <table:table-cell office:value-type="string" table:style-name="tablecell">
            <text:p text:style-name="tablealignleft">No Armor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/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cell">
            <text:p text:style-name="tablealignleft">Shield  </text:p>
          </table:table-cell>
          <table:table-cell office:value-type="string" table:style-name="tablecell">
            <text:p text:style-name="tablealignleft">+1</text:p>
          </table:table-cell>
          <table:table-cell office:value-type="string" table:style-name="tablecell"/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Helmet  </text:p>
          </table:table-cell>
          <table:table-cell office:value-type="string" table:style-name="tablecell">
            <text:p text:style-name="tablealignleft">+1</text:p>
          </table:table-cell>
          <table:table-cell office:value-type="string" table:style-name="tablecell"/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Padded  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Leather </text:p>
          </table:table-cell>
          <table:table-cell office:value-type="string" table:style-name="tablecell">
            <text:p text:style-name="tablealignleft">+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Ring    </text:p>
          </table:table-cell>
          <table:table-cell office:value-type="string" table:style-name="tablecell">
            <text:p text:style-name="tablealignleft">+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Scale   </text:p>
          </table:table-cell>
          <table:table-cell office:value-type="string" table:style-name="tablecell">
            <text:p text:style-name="tablealignleft">+2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65</text:p>
          </table:table-cell>
        </table:table-row>
        <table:table-row>
          <table:table-cell office:value-type="string" table:style-name="tablecell">
            <text:p text:style-name="tablealignleft">Chain   </text:p>
          </table:table-cell>
          <table:table-cell office:value-type="string" table:style-name="tablecell">
            <text:p text:style-name="tablealignleft">+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Splint  </text:p>
          </table:table-cell>
          <table:table-cell office:value-type="string" table:style-name="tablecell">
            <text:p text:style-name="tablealignleft">+3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95</text:p>
          </table:table-cell>
        </table:table-row>
        <table:table-row>
          <table:table-cell office:value-type="string" table:style-name="tablecell">
            <text:p text:style-name="tablealignleft">Banded  </text:p>
          </table:table-cell>
          <table:table-cell office:value-type="string" table:style-name="tablecell">
            <text:p text:style-name="tablealignleft">+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10</text:p>
          </table:table-cell>
        </table:table-row>
        <table:table-row>
          <table:table-cell office:value-type="string" table:style-name="tablecell">
            <text:p text:style-name="tablealignleft">Plate   </text:p>
          </table:table-cell>
          <table:table-cell office:value-type="string" table:style-name="tablecell">
            <text:p text:style-name="tablealignleft">+3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25</text:p>
          </table:table-cell>
        </table:table-row>
      </table:table>
      <text:h text:style-name="Heading_20_3" text:outline-level="3"><text:bookmark-start text:name="__RefHeading___nate_s_melee_weapon_chart_10"/><text:bookmark-start text:name="nate_s_melee_weapon_chart"/>Nate's Melee Weapon Chart<text:bookmark-end text:name="__RefHeading___nate_s_melee_weapon_chart_10"/><text:bookmark-end text:name="nate_s_melee_weapon_chart"/></text:h>
      <text:p text:style-name="Text_20_body">Clubs:	</text:p>
      <text:p text:style-name="Preformatted_20_Text">d4<text:tab/><text:tab/>2 gp<text:tab/>Generic bludgeons (and torches)<text:line-break/>d6<text:tab/><text:tab/>9 gp<text:tab/>Heavy Mace<text:tab/><text:tab/><text:tab/><text:tab/><text:tab/>+2 to-hit vs. Mail / Plate<text:line-break/>d8<text:tab/><text:tab/>11 gp<text:tab/>Military Pick / Morning Star / War Hammer<text:tab/>+2 to-hit vs. Mail / Plate</text:p>
      <text:p text:style-name="Text_20_body">Swords: </text:p>
      <text:p text:style-name="Preformatted_20_Text">d4<text:s text:c="2"/><text:tab/><text:tab/>6 gp<text:tab/>Dagger<text:tab/><text:tab/><text:tab/><text:tab/><text:tab/><text:tab/>+1 to-hit vs. Leather Armor, Can also be thrown<text:line-break/>d6<text:s text:c="2"/><text:tab/><text:tab/>7 gp<text:tab/>Sword (Short sword)<text:tab/><text:tab/><text:tab/><text:tab/>+1 to-hit vs. Leather Armor<text:line-break/>d8 / d8+1<text:tab/>11 gp<text:tab/>Longsword (Bastard sword, 1H / 2H)<text:tab/><text:tab/>+1 to-hit vs. Leather Armor<text:line-break/>d10 <text:tab/><text:tab/>11 gp<text:tab/>Great-sword (Executioner’s Sword, 2H)<text:tab/><text:tab/>+1 to-hit vs. Leather Armor</text:p>
      <text:p text:style-name="Text_20_body">Axes: </text:p>
      <text:p text:style-name="Preformatted_20_Text">d6<text:tab/><text:tab/>4 gp<text:tab/>Hand Axe<text:tab/><text:tab/><text:tab/><text:tab/><text:tab/>+1 to-hit vs. Mail, Can also be thrown<text:line-break/>d8 / d8+1<text:tab/>5 gp<text:tab/>Battle Axe (1H / 2H)<text:tab/><text:tab/><text:tab/><text:tab/>+1 to-hit vs. Mail<text:line-break/>d10<text:tab/><text:tab/>6 gp<text:tab/>Great-axe (Halberd, 2H)<text:tab/><text:tab/><text:tab/><text:tab/>+1 to-hit vs. Mail</text:p>
      <text:p text:style-name="Text_20_body">Pole Arms:</text:p>
      <text:p text:style-name="Preformatted_20_Text">d6 / d6+1<text:tab/>4 gp<text:tab/>Spear (1H / 2H)<text:tab/><text:tab/><text:tab/><text:tab/><text:tab/>Can also be thrown<text:line-break/>d8+1<text:tab/><text:tab/>8 gp<text:tab/>Pike (2H)<text:line-break/>d10<text:tab/><text:tab/>10 gp<text:tab/>Pole Arm (2H)</text:p>
      <text:p text:style-name="Text_20_body">Strange Cases:</text:p>
      <text:p text:style-name="Preformatted_20_Text">d4<text:tab/><text:tab/>7 gp<text:tab/>Spike <text:tab/><text:tab/><text:tab/><text:tab/><text:tab/><text:tab/>+2 to-hit vs. Mail / Plate<text:line-break/>d4 / d4+1<text:tab/>11 gp<text:tab/>Flail (1H / 2H)<text:tab/><text:tab/><text:tab/><text:tab/><text:tab/>+2 to-hit vs. Mail / Plate, Ignores opponent’s shield<text:line-break/>d6<text:tab/><text:tab/>4 gp<text:tab/>Staff (2H)<text:tab/><text:tab/><text:tab/><text:tab/><text:tab/>+1 to-hit (as per two-weapon fightin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2T22::48:08</meta:creation-date>
    <dc:creator>Generated</dc:creator>
    <dc:date>2026-08-02T22::48:08</dc:date>
    <dc:language>en-US</dc:language>
    <meta:editing-cycles>1</meta:editing-cycles>
    <meta:editing-duration>PT0S</meta:editing-duration>
    <dc:title>swords_and_wizardry</dc:title>
  </office:meta>
</office:document-meta>
</file>