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1_2:let_s_get_started"/><text:bookmark-start text:name="__RefHeading___system_1_2_1"/><text:bookmark-start text:name="system_1_2"/>SYSTEM 1/2<text:bookmark-end text:name="__RefHeading___system_1_2_1"/><text:bookmark-end text:name="system_1_2"/></text:h>
      <text:p text:style-name="Text_20_body"><text:a xlink:type="simple" xlink:href="https://wiki.wishray.com/doku.php?id=system1_2" text:style-name="Internet_20_link" text:visited-style-name="Visited_20_Internet_20_Link">System 1/2</text:a> (one-half) is a lightweight roleplaying game system meant for one-shot and pickup games.</text:p>
      <text:h text:style-name="Heading_20_2" text:outline-level="2"><text:bookmark-start text:name="__RefHeading___let_s_get_started_2"/><text:bookmark-start text:name="let_s_get_started"/>Let's Get Started<text:bookmark-end text:name="__RefHeading___let_s_get_started_2"/><text:bookmark-end text:name="let_s_get_started"/></text:h>
      <text:p text:style-name="Text_20_body">You'll need two or more players to play this game, several six-sided dice, a marker, and some way to record notes. In an optimal world you'll have about four dice per player. If you can't muster that many, you can use some kind of token to count as dice and hand those around. The marker is something to denote which player has the focus. The focus will move from player to player in turn, giving each a turn to get more time in the spotlight.</text:p>
      <text:p text:style-name="Text_20_body">One of these players needs to take charge and setup the game's narrative. This player will take on the role of <text:span text:style-name="Strong_20_Emphasis">Narrator</text:span> for the game. The remaining players will create <text:span text:style-name="Strong_20_Emphasis">Characters</text:span> that are part of the game's narrative. From this point on we will call the narrative of the game the <text:span text:style-name="Strong_20_Emphasis">Fiction</text:span>, to be concise. How these roles work and interact is the very core of the game, so let's explore that.</text:p>
      <text:h text:style-name="Heading_20_3" text:outline-level="3"><text:bookmark-start text:name="__RefHeading___narrator_3"/><text:bookmark-start text:name="narrator"/>Narrator<text:bookmark-end text:name="__RefHeading___narrator_3"/><text:bookmark-end text:name="narrator"/></text:h>
      <text:p text:style-name="Text_20_body">The player that becomes the <text:span text:style-name="Strong_20_Emphasis">Narrator</text:span> takes over more responsibility than the other players. They game itself may often start with a player going: <text:span text:style-name="Emphasis">I have an idea for a game!</text:span> In that case, they are the prime candidate for the Narrator. The Narrator paints the world, and the people within it, using words. They are in charge of pretty much everything about the setting of the <text:span text:style-name="Strong_20_Emphasis">Fiction</text:span>. However, They may not describe anything about a <text:span text:style-name="Strong_20_Emphasis">Character</text:span> that has not already been established, unless a game rule tells them that they may. The basic flow of the game is the Narrator telling the story of the Fiction, until a <text:span text:style-name="Strong_20_Emphasis">Prompt</text:span> causes them to stop. There are a few types of Prompts, but the most common one is when a question is raised in the Fiction about a Character. Then the player of that Character and the rules are consulted to figure out the result in the Fiction.</text:p>
      <text:p text:style-name="Text_20_body">As you narrate the game you'll need pencil and paper (or another recording medium) to record <text:span text:style-name="Strong_20_Emphasis">Issues</text:span>. Issues are points to consider in the story that affect one or more players. Issues have types and interact in specific ways with the rules to affect the fiction. Issues can often raise special Prompts for instance.</text:p>
      <text:h text:style-name="Heading_20_3" text:outline-level="3"><text:bookmark-start text:name="__RefHeading___character_4"/><text:bookmark-start text:name="character"/>Character<text:bookmark-end text:name="__RefHeading___character_4"/><text:bookmark-end text:name="character"/></text:h>
      <text:p text:style-name="Text_20_body">Each player that is not the narrator will create a <text:span text:style-name="Strong_20_Emphasis">Character</text:span>. A Character is one individual with a prominent place in the <text:span text:style-name="Strong_20_Emphasis">Fiction</text:span>. I'm sure that you've read books and/or watched films, so you have a good idea of what a Character is in a story. The player of the Character is responsible for bringing them to life. You should treat your Character as a role you play in the Fiction. There are many ways to do this, from the simple approach of making a fantastical vision of yourself, to reaching the extreme of intentionally creating an individual quite distinct from yourself and exploring that imaginary individual. No way is right or wrong, and you should experiment and discover what works for you. The Character you create will take part in the story of the Fiction, as you choose. You aren't however the author of your Character's story, just a director. You decide what your character says and does, and even are allowed to create their history and sometimes how they fit into the Fiction. There is never a question of when your input is needed, the rules always clearly call for it. For instance, when a Prompt occurs, the Narrator will engage you and ask questions and using the rules eventually you'll be called upon to narrate your Character's actions and their results, adding that to the Fiction of the game.</text:p>
      <text:p text:style-name="Text_20_body">As you play you will need pencil and paper (or another recording medium) to record <text:span text:style-name="Strong_20_Emphasis">Features</text:span> of your character. These are important information about them which can influence the rules and therefore the Fiction itself. There are several types of Features and each has its own way of working in the rules.</text:p>
      <text:h text:style-name="Heading_20_3" text:outline-level="3"><text:bookmark-start text:name="__RefHeading___fiction_5"/><text:bookmark-start text:name="fiction"/>Fiction<text:bookmark-end text:name="__RefHeading___fiction_5"/><text:bookmark-end text:name="fiction"/></text:h>
      <text:p text:style-name="Text_20_body">The <text:span text:style-name="Strong_20_Emphasis">Fiction</text:span> is a shared space in the imagination of the players. It contains the story of the game, and how that relates to the <text:span text:style-name="Strong_20_Emphasis">Characters</text:span> of the player. Ownership of this imagined space lies mostly with the <text:span text:style-name="Strong_20_Emphasis">Narrator</text:span>. Ownership in game terms defines control. The owner of the Fiction at any point has control over the game's unfolding story - what happens next in the context of the current narrative. The owner of the Fiction at any point can be defined very simply: The Narrator owns the Fiction until a <text:span text:style-name="Strong_20_Emphasis">Prompt</text:span> causes that to be suspended. At that point the rules determine how things proceed, and eventually a player of a Character will assume ownership for a short period. At the resolution of the Prompt, ownership returns to the Narrator once more. There are many types of the Prompts, but the basic and most common one is when a question arises in the story about what a Character says or does.</text:p>
      <text:h text:style-name="Heading_20_3" text:outline-level="3"><text:bookmark-start text:name="__RefHeading___prompt_6"/><text:bookmark-start text:name="prompt"/>Prompt<text:bookmark-end text:name="__RefHeading___prompt_6"/><text:bookmark-end text:name="prompt"/></text:h>
      <text:p text:style-name="Text_20_body">A Prompt stops the narrative of the game, and triggers rules. You follow the rules, and eventually the Ownership of the narrative will switch between players. After the situation in the story is resolved that created the Prompt, control reverts back to the player who had it last. While this is usually the Narrator, it is possible the narration of a player in the game can trigger a Prompt, in which case the rules are consulted and another player takes Ownership of the Fiction. At the end of this, the ownership reverts to the previous player, and then eventually back to the Narrator.</text:p>
      <text:p text:style-name="Text_20_body">The default Prompt is always triggered when the question of what a Character does or says arises. At this point the player of the Character can describe what they want their Character to do, and then the rules are consulted to see how to proceed. Often things will just go as the player decides, and the Prompt is resolved, and the control of the story returns to the Narrator.</text:p>
      <text:h text:style-name="Heading_20_2" text:outline-level="2"><text:bookmark-start text:name="__RefHeading___issues_and_features_conceptually_7"/><text:bookmark-start text:name="issues_and_features_conceptually"/>Issues and Features, Conceptually<text:bookmark-end text:name="__RefHeading___issues_and_features_conceptually_7"/><text:bookmark-end text:name="issues_and_features_conceptually"/></text:h>
      <text:p text:style-name="Text_20_body">Issues and Features are the nuts and bolts of the machine that is this game. Each lets a player define something of meaning in the Fiction. Issues have to do with the overall plot of the story, while Features focus on how one player fits into it and how we view them.</text:p>
      <text:h text:style-name="Heading_20_3" text:outline-level="3"><text:bookmark-start text:name="__RefHeading___issues_8"/><text:bookmark-start text:name="issues"/>Issues<text:bookmark-end text:name="__RefHeading___issues_8"/><text:bookmark-end text:name="issues"/></text:h>
      <text:h text:style-name="Heading_20_3" text:outline-level="3"><text:bookmark-start text:name="__RefHeading___features_9"/><text:bookmark-start text:name="features"/>Features<text:bookmark-end text:name="__RefHeading___features_9"/><text:bookmark-end text:name="features"/></text:h>
      <text:h text:style-name="Heading_20_2" text:outline-level="2"><text:bookmark-start text:name="__RefHeading___the_flow_the_game_10"/><text:bookmark-start text:name="the_flow_the_game"/>The Flow The Game<text:bookmark-end text:name="__RefHeading___the_flow_the_game_10"/><text:bookmark-end text:name="the_flow_the_game"/></text:h>
      <text:p text:style-name="Text_20_body">The game is a sequence of periods. Each period is some amount of narration, and is followed by open discussion. Then another period starts. At the beginning of the game, the purpose of each period is clearly defined. After that, they are handled in a directed but open manner. We call those later ones game Rounds. Let's cover the first periods of each game.</text:p>
      <text:h text:style-name="Heading_20_3" text:outline-level="3"><text:bookmark-start text:name="__RefHeading___opening_narration_11"/><text:bookmark-start text:name="opening_narration"/>Opening Narration<text:bookmark-end text:name="__RefHeading___opening_narration_11"/><text:bookmark-end text:name="opening_narration"/></text:h>
      <text:p text:style-name="Text_20_body">During this first period of the game, the Narrator alone sets the tone of the game. The opening narration will be a short but detailed look at the world and introduce at least one Issue. The discussion after this narration is the place to ask questions about the world of the game, and explore character concepts.</text:p>
      <text:h text:style-name="Heading_20_3" text:outline-level="3"><text:bookmark-start text:name="__RefHeading___introductions_12"/><text:bookmark-start text:name="introductions"/>Introductions<text:bookmark-end text:name="__RefHeading___introductions_12"/><text:bookmark-end text:name="introductions"/></text:h>
      <text:p text:style-name="Text_20_body">After the Opening Narration, each player gets an Introduction period to introduce their character. This begins by just describing who they are in broad strokes, perhaps rather openly to allow them to develop as the game grows. The player of the Character can then set a scene for the Narrator, and that is played out to as their period until its natural conclusion.</text:p>
      <text:h text:style-name="Heading_20_3" text:outline-level="3"><text:bookmark-start text:name="__RefHeading___rounds_13"/><text:bookmark-start text:name="rounds"/>Rounds<text:bookmark-end text:name="__RefHeading___rounds_13"/><text:bookmark-end text:name="rounds"/></text:h>
      <text:p text:style-name="Text_20_body">Each round is a period determined by the rules and introduced by the Narrator and the Spotlight Character. </text:p>
      <text:h text:style-name="Heading_20_2" text:outline-level="2"><text:bookmark-start text:name="__RefHeading___dicepools_and_focus_14"/><text:bookmark-start text:name="dicepools_and_focus"/>Dicepools and Focus<text:bookmark-end text:name="__RefHeading___dicepools_and_focus_14"/><text:bookmark-end text:name="dicepools_and_focu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2::04:28</meta:creation-date>
    <dc:creator>Generated</dc:creator>
    <dc:date>2025-04-18T12::04:28</dc:date>
    <dc:language>en-US</dc:language>
    <meta:editing-cycles>1</meta:editing-cycles>
    <meta:editing-duration>PT0S</meta:editing-duration>
    <dc:title>system1_2:let_s_get_started</dc:title>
  </office:meta>
</office:document-meta>
</file>