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1_2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System 1/2 (one-half) is a lightweight roleplaying game system meant for one-shot and pickup games. Everything here is a very boiled down form of <text:a xlink:type="simple" xlink:href="https://wiki.wishray.com/doku.php?id=systemtwo" text:style-name="Internet_20_link" text:visited-style-name="Visited_20_Internet_20_Link">SystemTWO</text:a>. The ruleset has easy to use rules for handling chance using dice, and focuses on narrative driven play.</text:p>
      <text:h text:style-name="Heading_20_2" text:outline-level="2"><text:bookmark-start text:name="__RefHeading___rules_2"/><text:bookmark-start text:name="rules"/>Rules<text:bookmark-end text:name="__RefHeading___rules_2"/><text:bookmark-end text:name="rules"/></text:h>
      <text:p text:style-name="Text_20_body">Here are the rules for the game, broken down into small digestible sections.</text:p>
      <text:p text:style-name="Text_20_body">These are the two core sets of rules:</text:p>
      <text:list text:style-name="List_20_1" text:continue-numbering="false">
        <text:list-item>
          <text:p text:style-name="List_20_1_Content_First"> <text:a xlink:type="simple" xlink:href="https://wiki.wishray.com/doku.php?id=system1_2:let_s_get_started" text:style-name="Internet_20_link" text:visited-style-name="Visited_20_Internet_20_Link">Let's Get Started</text:a></text:p>
        </text:list-item>
        <text:list-item>
          <text:p text:style-name="List_20_1_Content_Last"> <text:a xlink:type="simple" xlink:href="https://wiki.wishray.com/doku.php?id=system1_2:the_basics" text:style-name="Internet_20_link" text:visited-style-name="Visited_20_Internet_20_Link">The Basics</text:a></text:p>
        </text:list-item>
      </text:list>
      <text:p text:style-name="Text_20_body">These are in-depth looks into the various parts:</text:p>
      <text:list text:style-name="List_20_1" text:continue-numbering="false">
        <text:list-item>
          <text:p text:style-name="List_20_1_Content_First"> <text:a xlink:type="simple" xlink:href="https://wiki.wishray.com/doku.php?id=start" text:style-name="Internet_20_link" text:visited-style-name="Visited_20_Internet_20_Link">?</text:a></text:p>
        </text:list-item>
        <text:list-item>
          <text:p text:style-name="List_20_1_Content_Last"> <text:a xlink:type="simple" xlink:href="https://wiki.wishray.com/doku.php?id=start" text:style-name="Internet_20_link" text:visited-style-name="Visited_20_Internet_20_Link">?</text:a></text:p>
        </text:list-item>
      </text:list>
      <text:h text:style-name="Heading_20_2" text:outline-level="2"><text:bookmark-start text:name="__RefHeading___inspiration_3"/><text:bookmark-start text:name="inspiration"/>Inspiration<text:bookmark-end text:name="__RefHeading___inspiration_3"/><text:bookmark-end text:name="inspi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3::00:42</meta:creation-date>
    <dc:creator>Generated</dc:creator>
    <dc:date>2025-04-11T13::00:42</dc:date>
    <dc:language>en-US</dc:language>
    <meta:editing-cycles>1</meta:editing-cycles>
    <meta:editing-duration>PT0S</meta:editing-duration>
    <dc:title>system1_2</dc:title>
  </office:meta>
</office:document-meta>
</file>