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ology"/><text:bookmark-start text:name="__RefHeading___technology_1"/><text:bookmark-start text:name="technology"/>Technology<text:bookmark-end text:name="__RefHeading___technology_1"/><text:bookmark-end text:name="technology"/></text:h>
      <text:p text:style-name="Text_20_body">Pages and such on this wiki not classified as design or play on <text:a xlink:type="simple" xlink:href="https://wiki.wishray.com/doku.php?id=start" text:style-name="Internet_20_link" text:visited-style-name="Visited_20_Internet_20_Link">wishray wiki</text:a>:</text:p>
      <text:list text:style-name="List_20_1" text:continue-numbering="false">
        <text:list-item>
          <text:p text:style-name="LastListParagraph_List_20_1_Content_First"> <text:a xlink:type="simple" xlink:href="https://wiki.wishray.com/doku.php?id=technology:bsa" text:style-name="Internet_20_link" text:visited-style-name="Visited_20_Internet_20_Link">BSA</text:a> - Bzip2 Solid Archive. Its a very simple linear file archive format for packing multiple files into a solid BZIP2 stream. While partial decompression is possible, you have to decompress the stream before that file to reach and decompress said file, since its a solid archive. It is best suited for situations where you want to decompress the entire archive at once. This is essentially a custom replacement for tar.bz2, lighter and easier to understand and implem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0T08::42:38</meta:creation-date>
    <dc:creator>Generated</dc:creator>
    <dc:date>2026-03-20T08::42:38</dc:date>
    <dc:language>en-US</dc:language>
    <meta:editing-cycles>1</meta:editing-cycles>
    <meta:editing-duration>PT0S</meta:editing-duration>
    <dc:title>technology</dc:title>
  </office:meta>
</office:document-meta>
</file>