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textil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Yarn/Wool/Canva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nimal-based Fabric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Cotton or Flax-based Fabric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Finished Common Clothing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ilk/Satin/Finished Fine Clothing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7::33:50</meta:creation-date>
    <dc:creator>Generated</dc:creator>
    <dc:date>2026-06-21T07::33:50</dc:date>
    <dc:language>en-US</dc:language>
    <meta:editing-cycles>1</meta:editing-cycles>
    <meta:editing-duration>PT0S</meta:editing-duration>
    <dc:title>textiles</dc:title>
  </office:meta>
</office:document-meta>
</file>