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moon_-_nowhere_to_hide"/><text:bookmark-start text:name="__RefHeading___the_moon_-_nowhere_to_hide_1"/><text:bookmark-start text:name="the_moon_-_nowhere_to_hide"/>The Moon - Nowhere to Hide<text:bookmark-end text:name="__RefHeading___the_moon_-_nowhere_to_hide_1"/><text:bookmark-end text:name="the_moon_-_nowhere_to_hide"/></text:h>
      <text:p text:style-name="Text_20_body">The lunar part of the <text:a xlink:type="simple" xlink:href="https://wiki.wishray.com/doku.php?id=dark_conspiracy" text:style-name="Internet_20_link" text:visited-style-name="Visited_20_Internet_20_Link">Dark Conspiracy</text:a>: A Midwestern Moon campaign. </text:p>
      <text:p text:style-name="Text_20_body">There is a battle for control of the moon. By whom and why? And can our heroes find their way out of the conflict alive? </text:p>
      <text:h text:style-name="Heading_20_2" text:outline-level="2"><text:bookmark-start text:name="__RefHeading___player_characters_2"/><text:bookmark-start text:name="player_characters"/>Player Characters<text:bookmark-end text:name="__RefHeading___player_characters_2"/><text:bookmark-end text:name="player_characters"/></text:h>
      <text:p text:style-name="Text_20_body"><text:a xlink:type="simple" xlink:href="https://wiki.wishray.com/doku.php?id=dark_conspiracy_character_template" text:style-name="Internet_20_link" text:visited-style-name="Visited_20_Internet_20_Link">Dark Conspiracy Character Template</text:a></text:p>
      <text:h text:style-name="Heading_20_4" text:outline-level="4"><text:bookmark-start text:name="__RefHeading___adrian_s_character_3"/><text:bookmark-start text:name="adrian_s_character"/>Adrian's Character<text:bookmark-end text:name="__RefHeading___adrian_s_character_3"/><text:bookmark-end text:name="adrian_s_character"/></text:h>
      <text:p text:style-name="Text_20_body">Escaped cyborg, seeks to deliver any in bondage to freedom. The logic is not quite human, however, so the results aren't always what one would expect. </text:p>
      <text:h text:style-name="Heading_20_4" text:outline-level="4"><text:bookmark-start text:name="__RefHeading___corporate_asset_24601_mr_byrd_nate_4"/><text:bookmark-start text:name="corporate_asset_24601_mr_byrd_nate"/>Corporate Asset #24601 "Mr Byrd" (Nate)<text:bookmark-end text:name="__RefHeading___corporate_asset_24601_mr_byrd_nate_4"/><text:bookmark-end text:name="corporate_asset_24601_mr_byrd_nate"/></text:h>
      <text:p text:style-name="Text_20_body">An operative for a corporation known as NSA, which are enemies of TojiCorp. </text:p>
      <text:p text:style-name="Text_20_body"><text:a xlink:type="simple" xlink:href="https://wiki.wishray.com/doku.php?id=dark_conspiracy:ca#24601" text:style-name="Internet_20_link" text:visited-style-name="Visited_20_Internet_20_Link">24601</text:a></text:p>
      <text:h text:style-name="Heading_20_4" text:outline-level="4"><text:bookmark-start text:name="__RefHeading___shreyas_character_5"/><text:bookmark-start text:name="shreyas_character"/>Shreyas' Character<text:bookmark-end text:name="__RefHeading___shreyas_character_5"/><text:bookmark-end text:name="shreyas_character"/></text:h>
      <text:p text:style-name="Text_20_body">A grower who wants to keep to himself. </text:p>
      <text:h text:style-name="Heading_20_4" text:outline-level="4"><text:bookmark-start text:name="__RefHeading___devlin_lxndr_6"/><text:bookmark-start text:name="devlin_lxndr"/>Devlin (Lxndr)<text:bookmark-end text:name="__RefHeading___devlin_lxndr_6"/><text:bookmark-end text:name="devlin_lxndr"/></text:h>
      <text:p text:style-name="Text_20_body">Escaped alien abductee, trained neuropath.  Used to do covert ops for the aliens, now on the run.</text:p>
      <text:p text:style-name="Text_20_body"><text:a xlink:type="simple" xlink:href="https://wiki.wishray.com/doku.php?id=dark_conspiracy:devlin" text:style-name="Internet_20_link" text:visited-style-name="Visited_20_Internet_20_Link">Devlin</text:a></text:p>
      <text:h text:style-name="Heading_20_2" text:outline-level="2"><text:bookmark-start text:name="__RefHeading___non-player_characters_7"/><text:bookmark-start text:name="non-player_characters"/>Non-Player Characters<text:bookmark-end text:name="__RefHeading___non-player_characters_7"/><text:bookmark-end text:name="non-player_characters"/></text:h>
      <text:p text:style-name="Text_20_body">Root - NSA executive apparently interested in finding Devlin. Sent CA #24601 to find her.</text:p>
      <text:h text:style-name="Heading_20_2" text:outline-level="2"><text:bookmark-start text:name="__RefHeading___ap_notes_8"/><text:bookmark-start text:name="ap_notes"/>AP Notes<text:bookmark-end text:name="__RefHeading___ap_notes_8"/><text:bookmark-end text:name="ap_notes"/></text:h>
      <text:h text:style-name="Heading_20_2" text:outline-level="2"><text:bookmark-start text:name="__RefHeading___visual_references_9"/><text:bookmark-start text:name="visual_references"/>Visual References<text:bookmark-end text:name="__RefHeading___visual_references_9"/><text:bookmark-end text:name="visual_references"/></text:h>
      <text:p text:style-name="Text_20_body">Moonbase: <text:a xlink:type="simple" xlink:href="http://shiftboston.org/images/2010moon/finalists/MOON2010_029/MOON2010_029.jpg" text:style-name="Internet_20_link" text:visited-style-name="Visited_20_Internet_20_Link">http://shiftboston.org/images/2010moon/finalists/MOON2010_029/MOON2010_029.jpg</text:a></text:p>
      <text:p text:style-name="Text_20_body">Helium Extraction Plant: <text:a xlink:type="simple" xlink:href="http://sliximg.com/Post/16/moon%20base.jpg" text:style-name="Internet_20_link" text:visited-style-name="Visited_20_Internet_20_Link">http://sliximg.com/Post/16/moon%20base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2:24</meta:creation-date>
    <dc:creator>Generated</dc:creator>
    <dc:date>2025-04-11T18::02:24</dc:date>
    <dc:language>en-US</dc:language>
    <meta:editing-cycles>1</meta:editing-cycles>
    <meta:editing-duration>PT0S</meta:editing-duration>
    <dc:title>the_moon_-_nowhere_to_hide</dc:title>
  </office:meta>
</office:document-meta>
</file>