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hundermark_doug"/>This page is redirected to <text:a xlink:type="simple" xlink:href="https://wiki.wishray.com/doku.php?id=thundermark_doug_joe_archer_gaston" text:style-name="Internet_20_link" text:visited-style-name="Visited_20_Internet_20_Link">thundermark_doug_joe_archer_gast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51:48</meta:creation-date>
    <dc:creator>Generated</dc:creator>
    <dc:date>2025-04-03T15::51:48</dc:date>
    <dc:language>en-US</dc:language>
    <meta:editing-cycles>1</meta:editing-cycles>
    <meta:editing-duration>PT0S</meta:editing-duration>
    <dc:title>thundermark_doug</dc:title>
  </office:meta>
</office:document-meta>
</file>