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t:design_choices"/><text:bookmark-start text:name="__RefHeading___combat_1"/><text:bookmark-start text:name="combat"/>Combat<text:bookmark-end text:name="__RefHeading___combat_1"/><text:bookmark-end text:name="combat"/></text:h>
      <text:p text:style-name="Text_20_body">Do we allow separate combats for separated individuals if the fiction seems to suit?
Allow folk to grab agro? Or just take on more damage than their compatriots? Are these checks? </text:p>
      <text:h text:style-name="Heading_20_1" text:outline-level="1"><text:bookmark-start text:name="__RefHeading___spd_and_time_movement_issues_2"/><text:bookmark-start text:name="spd_and_time_movement_issues"/>SPD and Time/Movement Issues<text:bookmark-end text:name="__RefHeading___spd_and_time_movement_issues_2"/><text:bookmark-end text:name="spd_and_time_movement_issues"/></text:h>
      <text:list text:style-name="List_20_1" text:continue-numbering="false">
        <text:list-item>
          <text:p text:style-name="List_20_1_Content_First"> Should SPD be a stat? Probably, though Dex can serve for it, if not. </text:p>
        </text:list-item>
        <text:list-item>
          <text:p text:style-name="List_20_1_Content"> Should SPD to count in combat adds?</text:p>
        </text:list-item>
        <text:list-item>
          <text:p text:style-name="List_20_1_Content"> Should movement be done concretely or abstractly? I'm thinking abstractly, especially since we're not using a minis map.</text:p>
        </text:list-item>
        <text:list-item>
          <text:p text:style-name="List_20_1_Content_Last"> Should combat rounds be shorter than 2 mins? How long? Do the 10 min “turns” have any meaning? </text:p>
        </text:list-item>
      </text:list>
      <text:h text:style-name="Heading_20_1" text:outline-level="1"><text:bookmark-start text:name="__RefHeading___aps_3"/><text:bookmark-start text:name="aps"/>APs<text:bookmark-end text:name="__RefHeading___aps_3"/><text:bookmark-end text:name="aps"/></text:h>
      <text:list text:style-name="List_20_1" text:continue-numbering="false">
        <text:list-item>
          <text:p text:style-name="List_20_1_Content_First"> Modify the number of APs downward to accellerate advancement? How much if so?</text:p>
        </text:list-item>
        <text:list-item>
          <text:p text:style-name="List_20_1_Content"> Are they called AP for Adventure Points or Exp for Experience Points? Or something else?</text:p>
        </text:list-item>
        <text:list-item>
          <text:p text:style-name="List_20_1_Content_Last"> No APs for checks that are called for by the player? “Moves”? Or should one still get them  if there's a risk?</text:p>
        </text:list-item>
      </text:list>
      <text:h text:style-name="Heading_20_1" text:outline-level="1"><text:bookmark-start text:name="__RefHeading___setting_races_4"/><text:bookmark-start text:name="setting_races"/>Setting/Races<text:bookmark-end text:name="__RefHeading___setting_races_4"/><text:bookmark-end text:name="setting_races"/></text:h>
      <text:list text:style-name="List_20_1" text:continue-numbering="false">
        <text:list-item>
          <text:p text:style-name="List_20_1_Content_First"> Do we want to bother with setting? Mike already has ideas (Khazan), and will doubtlessly get carried away if allowed to do so.</text:p>
        </text:list-item>
        <text:list-item>
          <text:p text:style-name="List_20_1_Content"> What races to allow? There are many out there (including rules for half-breeds). </text:p>
        </text:list-item>
        <text:list-item>
          <text:p text:style-name="List_20_1_Content"> Should racial minor abilities that are listed (like elves having slightly better hearing) have game effects? This could be done easily. </text:p>
        </text:list-item>
        <text:list-item>
          <text:p text:style-name="List_20_1_Content_Last"> Do humans need balancing, like the deluxe ed rule that they get a re-roll? </text:p>
        </text:list-item>
      </text:list>
      <text:h text:style-name="Heading_20_1" text:outline-level="1"><text:bookmark-start text:name="__RefHeading___classes_5"/><text:bookmark-start text:name="classes"/>Classes<text:bookmark-end text:name="__RefHeading___classes_5"/><text:bookmark-end text:name="classes"/></text:h>
      <text:list text:style-name="List_20_1" text:continue-numbering="false">
        <text:list-item>
          <text:p text:style-name="LastListParagraph_List_20_1_Content_First"> Do we want other classes than warrior and wizard? Rogue and Wizard-warrior? Others?</text:p>
        </text:list-item>
      </text:list>
      <text:h text:style-name="Heading_20_1" text:outline-level="1"><text:bookmark-start text:name="__RefHeading___decisions_6"/><text:bookmark-start text:name="decisions"/>Decisions<text:bookmark-end text:name="__RefHeading___decisions_6"/><text:bookmark-end text:name="decisions"/></text:h>
      <text:list text:style-name="List_20_1" text:continue-numbering="false">
        <text:list-item>
          <text:p text:style-name="List_20_1_Content_First"> Saves are now called checks. 1</text:p>
        </text:list-item>
        <text:list-item>
          <text:p text:style-name="List_20_1_Content"> SPD can be increased like other stats. 2</text:p>
        </text:list-item>
        <text:list-item>
          <text:p text:style-name="List_20_1_Content_Last"> No Katana special rul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14::59:23</meta:creation-date>
    <dc:creator>Generated</dc:creator>
    <dc:date>2025-03-14T14::59:23</dc:date>
    <dc:language>en-US</dc:language>
    <meta:editing-cycles>1</meta:editing-cycles>
    <meta:editing-duration>PT0S</meta:editing-duration>
    <dc:title>tnt:design_choices</dc:title>
  </office:meta>
</office:document-meta>
</file>