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tnt:tunnels_and_trolls" text:style-name="Internet_20_link" text:visited-style-name="Visited_20_Internet_20_Link">Tunnels and Trolls</text:a></text:p>
      <text:h text:style-name="Heading_20_2" text:outline-level="2"><text:bookmark text:name="tnt:graveyard"/><text:bookmark-start text:name="__RefHeading___calben_1"/><text:bookmark-start text:name="calben"/>Calben<text:bookmark-end text:name="__RefHeading___calben_1"/><text:bookmark-end text:name="calben"/></text:h>
      <text:p text:style-name="Text_20_body">elf</text:p>
      <text:list text:style-name="List_20_1" text:continue-numbering="false">
        <text:list-item>
          <text:p text:style-name="List_20_1_Content_First">st 12</text:p>
        </text:list-item>
        <text:list-item>
          <text:p text:style-name="List_20_1_Content">iq 12</text:p>
        </text:list-item>
        <text:list-item>
          <text:p text:style-name="List_20_1_Content">lk 9</text:p>
        </text:list-item>
        <text:list-item>
          <text:p text:style-name="List_20_1_Content">con 6</text:p>
        </text:list-item>
        <text:list-item>
          <text:p text:style-name="List_20_1_Content">dex 15</text:p>
        </text:list-item>
        <text:list-item>
          <text:p text:style-name="List_20_1_Content">cha 16</text:p>
        </text:list-item>
        <text:list-item>
          <text:p text:style-name="List_20_1_Content">wiz 16</text:p>
        </text:list-item>
        <text:list-item>
          <text:p text:style-name="List_20_1_Content_Last">spd 10</text:p>
        </text:list-item>
      </text:list>
      <text:p text:style-name="Text_20_body">9 gp</text:p>
      <text:p text:style-name="Text_20_body">xps: 255</text:p>
      <text:p text:style-name="Text_20_body">equipment:</text:p>
      <text:list text:style-name="List_20_1" text:continue-numbering="false">
        <text:list-item>
          <text:p text:style-name="List_20_1_Content_First">1 magic staff (also quarter staff: 2d+0); weight 50</text:p>
        </text:list-item>
        <text:list-item>
          <text:p text:style-name="List_20_1_Content">1 short sword (3d+0); weight 30</text:p>
        </text:list-item>
        <text:list-item>
          <text:p text:style-name="List_20_1_Content">1 very light bow (2d+0); weight 60 </text:p>
          <text:list text:style-name="List_20_1">
            <text:list-item>
              <text:p text:style-name="List_20_1_Content_Last">also sheath of arrows, weight 10 - 22 arrows left</text:p>
            </text:list-item>
          </text:list>
        </text:list-item>
      </text:list>
      <text:p text:style-name="Text_20_body">armor:</text:p>
      <text:list text:style-name="List_20_1" text:continue-numbering="false">
        <text:list-item>
          <text:p text:style-name="List_20_1_Content_First"> steel cap, hits 1; weight 25</text:p>
        </text:list-item>
        <text:list-item>
          <text:p text:style-name="List_20_1_Content_Last"> draecorax armour, hits 6; weight 6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7T23::58:04</meta:creation-date>
    <dc:creator>Generated</dc:creator>
    <dc:date>2026-04-17T23::58:04</dc:date>
    <dc:language>en-US</dc:language>
    <meta:editing-cycles>1</meta:editing-cycles>
    <meta:editing-duration>PT0S</meta:editing-duration>
    <dc:title>tnt:graveyard</dc:title>
  </office:meta>
</office:document-meta>
</file>