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h:index_of_sunndi"/>A</text:p>
      <text:p text:style-name="Text_20_body">Adder Pass	twisting pass through the Hollow Highlands
Ahlissa, United Kingdom of	neighbouring kingdom; former part of the Great Kingdom; ruled by Prince Xavener; distrustred
Arnat	village, capitol of Starland
Axebjerg	village, capitol of the Downs
B</text:p>
      <text:p text:style-name="Text_20_body">Battle of Rieuwood	final battle where Osson defeated the invading Ahlissan army
Benefit, the	the United Traders of Newkeep for the Benefit of the People of Pelsand, a trading organisation that buys grain from farmers; located in Newkeep
Bleak Academy	evil alliance of necromancers and undead; headquarters are remored to be located in the Vast Swamp
Bren	small town, capitol of Brennathar
Brennathar	County in the north of Sunndi
Broken Manacles, the	reknown inn in the city of Pitchfield; during the occupation by the forces of Ivid headquarters of the resistance; formerly known as the Sleeping Willow
C</text:p>
      <text:p text:style-name="Text_20_body">Calgen	small town, capitol of Corul
Contraband Cartels	Three loosely allied groups of smugglers and brigands, existing of the Rieuwood Runners, the Iron Band, and the Hestmark Highwaymen.
Corul	County in the south of Sunndi, at the edge of the Vast Swamp
Crystal Castle	nickname of Pelor's Keep, after it's tower made of crystal; shattered during the war with Ahlissa; now known as the Shards
D</text:p>
      <text:p text:style-name="Text_20_body">Dalmond	county in the north of Sunndi, at the edge of the Rieuwood
Deltrees	county in the south of Sunndi, at the edge of Menowood
Disciples of the Phoenix, the	Fiend-hunting adventurers, sponsored by the temple of Pelor.
Downs, the	county in the north of Sunndi
Dullstrand	free city state; located south-east of Sunndi; attempts to get Dullstrand to join the kingdom have met with failure
Dunshore, barony of	barony in Pelsand
Dunn	village, capitol of the barony of Dunshore
E</text:p>
      <text:p text:style-name="Text_20_body">Emerald Oak, the	Organisation of druids, originating from the Menowood
Esparithen	county in west of the Rieuwood
Eyedrinn	small town, capitol of Stalward
F</text:p>
      <text:p text:style-name="Text_20_body">Federation of Free Trade	a trading organisation; headquartered in Paw's Luck
Fandaulo	village, capitol of Hestmarken
G</text:p>
      <text:p text:style-name="Text_20_body">Glorioles	mountain range in the north of Sunndi; the dwarves rule these mountains on their own, but have sworn fealty to the crown of Sunndi and have a seat at the counsil
Grayflood	river that serves as a border between Sunndi and Ahlissa
Great Kingdom, the	former Oeridian kimngdom that spanned the Flanaess; fell during the reign of Ivid the Undying
Greenhills	county in the center of Sunndi
Grey Scouts, the	olven army of the Rieuwood
H</text:p>
      <text:p text:style-name="Text_20_body">Hazendel I	the Defender of Sunndi;, Protector of the South; olvenking of Sunndi
Hestmarken	county in the north-east of Sunndi, on the edge of the Hestmark Highlands
Hestmark Highlands	monster-infested hills east of Sunndi
Hestmark Highwaymen	Brigands operating in the Hestmark Highlands. One of the contraband cartels
Hobrand Castle	fortified residence of the count of Ralsond
Hollow Highlands, the	county in the north-west of Sunndi; named after the many tunnels that were left after mining
I</text:p>
      <text:p text:style-name="Text_20_body">Idee	name of the Principality of Naery when it was still a member of the Iron League
Intasinudur	small town, capitol of Esparithen
Iron Band	Group of smugglers operating in the Hollow Highlands One of the contraband cartels.
Iron League, the	former alliance of states against the oppression of the Great Kingdom; used to consist of Sunndi, Onnwall, Irongate, the Lordship of the Isles and Idee
Irongate, Free City of	allied state; governed by major Cobb Darg; member of the Iron League
Ivid the Undying	last king of the Great Kingdom; undead; whereabouts unknown, though rumored to reside in the city of Rauxes
K</text:p>
      <text:p text:style-name="Text_20_body">Katram	hamlet, capitol of Shildaran
Keepers, the	officers of the Royal Warders of the Vast Swamp
King's Law, the	the laws set down by the king, that are the same no matter what county one is in
Kroonburzh	largest mountain and capitol (large town) of the Glorioles
L</text:p>
      <text:p text:style-name="Text_20_body">Lemrathen/Lonrathen	county in east of the Rieuwood
Lordship of the Isles, The	enemy nation; former member of the Iron League, now occupied by the Scarlet Brotherhood
M</text:p>
      <text:p text:style-name="Text_20_body">Menowood	large forest in the south of Sunndi; rumored to be populated with treants, wood elves and fae
Mergadrian Wall	Fortifications around Newkeep. Build during the occupation of Ahlissa by Eotyn Mergadrin.
Molnar	village in Pitchfield
N</text:p>
      <text:p text:style-name="Text_20_body">Naery, Principality of	political subdivision of Ahlissa; fomerly known as Idee
Nemoudian Hounds	Orphan yourthgangs, supported by the church of Trithereon. Named after Tritheroun's hound, Nemoud.
Newkeep	large town, capitol of Pelsand; has its own independent counsel; guards the Adder Pass
Nondrynn	fortified village in Corul; bastion of the Royal Warders of the Vast Swamp
Nonzfyr	village, capitol of the Hollow Highlands
O</text:p>
      <text:p text:style-name="Text_20_body">Onnwall, Free State of	allied kingdom; it's captital is currently held by Scarlet Brotherhood; the rest of the country is in hands of a rebel force; member of the Iron League
Osson of Almore	commandant that was instrumental in the liberation of Sunndi; dissapeared after the Greyhawk Wars; has a memorial in Osson square in the city of Pitchfield
Order of the Green and Gold	warband that supports the ongoing war for freedom in Onnwall; erected by the Szek of Onnwall; consists of people from Ahlissa and Sunndi.
P</text:p>
      <text:p text:style-name="Text_20_body">Panther	second largest mountain in the Golorioles
Pawluck	river that starts in the Hollow Highlands and ends in the Vast Swamp
Pawluck valley	county in the center of Sunndi, located on the Pawluck river
Paw's Luck	hamlet in Pelsand
Pelsand	county in the west of Sunndi
Pitchfield, City	large town, capitol of both the county of Pitchfield and Sunndi itself
Pitchfield, County	county in the north of Sunndi
Q</text:p>
      <text:p text:style-name="Text_20_body">Queen's Halls, the	college of lore; maintains a library in Newkeep
R</text:p>
      <text:p text:style-name="Text_20_body">Ralsond	county in the east of Sunndi
Rieuwood	large forest in the north of Sunndi; populated mostly by grey elves; contains the counties Esparithen and Lemrathen
Rieuwood Runners	Group of smugglers operating in the Rieuwood One of the contraband cartels.
Rocktop	thorpe in Hestmarken
Royal Warders of the Vast Swamp, the	Organisation that serves to protect Sunndi against threats from the Vast Swamp
S</text:p>
      <text:p text:style-name="Text_20_body">Scarlet Brotherhood	enemy state, located on the Tilvanot Peninsula; its doctrine teaches superiority of the Suel race and propagates slavery of others
Sanon	village, capitol of Greenhills
Shards, the	remains of Crystal Castle; located in Newkeep; rumored to be haunted
Sherrifs, the	highest ranking officers of the Royal Warders of the Vast Swamp
Shield of Sunndi	nickname of the 2nd army stationed in the Downs
Shildaran	county in the center of Sunndi
Sinnacar	hamlet, capitol of Dalmond
Solar Shields	knightly order sponsored by the clergy of Pelor, focused on fighting undead
Stalward	county in the south of Sunndi, at the edge of the Vast Swamp
Starland	county in the center of Sunndi
Stillwater	thorpe in Stalward
Sunndi, Kingdom of	governed by olvenking Hazendel I; member of the Iron League; population 125,000
Sunndi Irregulars	warband of freedom fighters, founded by Cohen the Barbarian; allied with Onnwall and the Order of the Green and Gold
T</text:p>
      <text:p text:style-name="Text_20_body">Taruk	village, capitol of Deltrees
Tem'sethental	village in Lemrathen
Trastol	county in the center of Sunndi
Trodden Adder, the	reknown inn in Gate district in Newkeep
V</text:p>
      <text:p text:style-name="Text_20_body">Vast Swamp	large swamp in the south of Sunndi; a bugger between the kingdom and the Tilvanot Peninsula; home of the cult of Wastri
Veil of the Sun	a semi-secret organisation that is allied with the Iron League
Viceroc, barony of	barony in Pelsand
Viceroc	mining village and capitol of the barony of Viceroc
W</text:p>
      <text:p text:style-name="Text_20_body">Wastri, Cult of	evil (and outlawed) religion worshipping the hopping prophet; preaches intolerance against demihumans; located in the Vast Swamp
Y</text:p>
      <text:p text:style-name="Text_20_body">Yeshara	hamlet, capitol of Pawluck valley
Ymmon	village, capitol of Trast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1::56:44</meta:creation-date>
    <dc:creator>Generated</dc:creator>
    <dc:date>2026-04-19T01::56:44</dc:date>
    <dc:language>en-US</dc:language>
    <meta:editing-cycles>1</meta:editing-cycles>
    <meta:editing-duration>PT0S</meta:editing-duration>
    <dc:title>toh:index_of_sunndi</dc:title>
  </office:meta>
</office:document-meta>
</file>