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der_fantastic_skies:background_packages"/><text:bookmark-start text:name="__RefHeading___standard_fantasy_background_packages_1"/><text:bookmark-start text:name="standard_fantasy_background_packages"/>Standard Fantasy Background Packages<text:bookmark-end text:name="__RefHeading___standard_fantasy_background_packages_1"/><text:bookmark-end text:name="standard_fantasy_background_packages"/></text:h>
      <text:p text:style-name="Text_20_body">A background package is just a group of suggested Assets for a character. Even if a character is imagined to have a background in question, the player doesn’t have to take the package, these are just shortcuts to creating more rounded out characters if the player decides they’re useful (the package has no mechanical impact itself, and doesn’t have to be noted, although if the player has a written background for the character, it would make sense to note it there). </text:p>
      <text:p text:style-name="Text_20_body">Also note that characters are individuals and may have just some of the Assets in the package. And they may add EOCs that they figure were obtained from the background as well, that are simply ones that are unique to the character, etc. The player should consider renaming the EOCs picked up from background packages if they feel they have something more suitable to the character, and should definitely define relationships more specifically in terms of the name of the NPC or group with whom they have the relationship, as well as the nature of the relationship. </text:p>
      <text:p text:style-name="Text_20_body">These packages are suitable for standard fantasy settings, and absolutely do not preclude the many other backgrounds a character might have. </text:p>
      <text:h text:style-name="Heading_20_2" text:outline-level="2"><text:bookmark-start text:name="__RefHeading___form_background_2"/><text:bookmark-start text:name="form_background"/>Form Background<text:bookmark-end text:name="__RefHeading___form_background_2"/><text:bookmark-end text:name="form_background"/></text:h>
      <text:p text:style-name="Text_20_body">Form packages detail the sorts of stats and distinctions that a character with a particular form may have. Not all characters need a form package, if your character doesn’t happen to have any extraordinary abilities, just omit this. Note that lots of humans will have a form package despite humans being sort of the “typical” character, as many fun fantasy human characters have some special nature to their birth. </text:p>
      <text:h text:style-name="Heading_20_3" text:outline-level="3"><text:bookmark-start text:name="__RefHeading___stoneborn_dwarf_3"/><text:bookmark-start text:name="stoneborn_dwarf"/>Stoneborn Dwarf<text:bookmark-end text:name="__RefHeading___stoneborn_dwarf_3"/><text:bookmark-end text:name="stoneborn_dwarf"/></text:h>
      <text:p text:style-name="Text_20_body">Stat Focus: Strength, Wisdom
Distinctions:
Stone Sense (feel vibrations &amp; stability)
Stout Resilience
Darkvision</text:p>
      <text:h text:style-name="Heading_20_3" text:outline-level="3"><text:bookmark-start text:name="__RefHeading___ember-fey_4"/><text:bookmark-start text:name="ember-fey"/>Ember-Fey<text:bookmark-end text:name="__RefHeading___ember-fey_4"/><text:bookmark-end text:name="ember-fey"/></text:h>
      <text:p text:style-name="Text_20_body">Stat Focus: Agility, Charisma
Distinctions:
Fey Resistance (charm &amp; illusion)
Warm Aura
Spark-Touched Skin (heat tolerance)</text:p>
      <text:h text:style-name="Heading_20_3" text:outline-level="3"><text:bookmark-start text:name="__RefHeading___greenshadow_elf_5"/><text:bookmark-start text:name="greenshadow_elf"/>Greenshadow Elf<text:bookmark-end text:name="__RefHeading___greenshadow_elf_5"/><text:bookmark-end text:name="greenshadow_elf"/></text:h>
      <text:p text:style-name="Text_20_body">Stat Focus: Agility, Wisdom
Distinctions:
Keen Senses
Forest Camouflage
Sense of Direction</text:p>
      <text:h text:style-name="Heading_20_3" text:outline-level="3"><text:bookmark-start text:name="__RefHeading___hill_ogrekin_6"/><text:bookmark-start text:name="hill_ogrekin"/>Hill Ogrekin<text:bookmark-end text:name="__RefHeading___hill_ogrekin_6"/><text:bookmark-end text:name="hill_ogrekin"/></text:h>
      <text:p text:style-name="Text_20_body">Stat Focus: Strength, Endurance
Distinctions:
Massive Build
Pain Tolerance
Intimidating Presence</text:p>
      <text:h text:style-name="Heading_20_3" text:outline-level="3"><text:bookmark-start text:name="__RefHeading___halfling_hearthfolk_7"/><text:bookmark-start text:name="halfling_hearthfolk"/>Halfling Hearthfolk<text:bookmark-end text:name="__RefHeading___halfling_hearthfolk_7"/><text:bookmark-end text:name="halfling_hearthfolk"/></text:h>
      <text:p text:style-name="Text_20_body">Stat Focus: Agility, Empathy
Distinctions:
Sure-Footed
Comforting Demeanor
Quiet Step</text:p>
      <text:h text:style-name="Heading_20_3" text:outline-level="3"><text:bookmark-start text:name="__RefHeading___moon-touched_human_8"/><text:bookmark-start text:name="moon-touched_human"/>Moon-Touched Human<text:bookmark-end text:name="__RefHeading___moon-touched_human_8"/><text:bookmark-end text:name="moon-touched_human"/></text:h>
      <text:p text:style-name="Text_20_body">Stat Focus: Wisdom, Empathy
Distinctions:
Dream Sensitivity
Emotional Insight
Lunar Fortitude (mild resistance to fear/illusion)</text:p>
      <text:h text:style-name="Heading_20_3" text:outline-level="3"><text:bookmark-start text:name="__RefHeading___ironblood_orc_9"/><text:bookmark-start text:name="ironblood_orc"/>Ironblood Orc<text:bookmark-end text:name="__RefHeading___ironblood_orc_9"/><text:bookmark-end text:name="ironblood_orc"/></text:h>
      <text:p text:style-name="Text_20_body">Stat Focus: Strength, Endurance
Distinctions:
Battle Instincts
Iron Constitution
Brutal Momentum</text:p>
      <text:h text:style-name="Heading_20_3" text:outline-level="3"><text:bookmark-start text:name="__RefHeading___riverborn_merrow_10"/><text:bookmark-start text:name="riverborn_merrow"/>Riverborn Merrow<text:bookmark-end text:name="__RefHeading___riverborn_merrow_10"/><text:bookmark-end text:name="riverborn_merrow"/></text:h>
      <text:p text:style-name="Text_20_body">Stat Focus: Agility, Empathy
Distinctions:
Amphibious
Water Sense (currents &amp; depth intuition)
Fluid Grace</text:p>
      <text:h text:style-name="Heading_20_3" text:outline-level="3"><text:bookmark-start text:name="__RefHeading___skyfolk_bird-kin_11"/><text:bookmark-start text:name="skyfolk_bird-kin"/>Skyfolk Bird-kin<text:bookmark-end text:name="__RefHeading___skyfolk_bird-kin_11"/><text:bookmark-end text:name="skyfolk_bird-kin"/></text:h>
      <text:p text:style-name="Text_20_body">Stat Focus: Agility, Intelligence
Distinctions:
Natural Glide
Sharp Eyesight
Height Intuition (instinct for altitude/wind shifts)</text:p>
      <text:h text:style-name="Heading_20_3" text:outline-level="3"><text:bookmark-start text:name="__RefHeading___sandstrider_nomad_12"/><text:bookmark-start text:name="sandstrider_nomad"/>Sandstrider Nomad<text:bookmark-end text:name="__RefHeading___sandstrider_nomad_12"/><text:bookmark-end text:name="sandstrider_nomad"/></text:h>
      <text:p text:style-name="Text_20_body">Stat Focus: Wisdom, Agility
Distinctions:
Heat Endurance
Mirage Sensitivity
Desert Navigation</text:p>
      <text:h text:style-name="Heading_20_3" text:outline-level="3"><text:bookmark-start text:name="__RefHeading___fireroot_gnome_13"/><text:bookmark-start text:name="fireroot_gnome"/>Fireroot Gnome<text:bookmark-end text:name="__RefHeading___fireroot_gnome_13"/><text:bookmark-end text:name="fireroot_gnome"/></text:h>
      <text:p text:style-name="Text_20_body">Stat Focus: Intelligence, Empathy
Distinctions:
Tinker’s Instinct
Aura Sight (detect emotional intensity)
Quick Hands</text:p>
      <text:h text:style-name="Heading_20_3" text:outline-level="3"><text:bookmark-start text:name="__RefHeading___frostborn_giantkin_14"/><text:bookmark-start text:name="frostborn_giantkin"/>Frostborn Giantkin<text:bookmark-end text:name="__RefHeading___frostborn_giantkin_14"/><text:bookmark-end text:name="frostborn_giantkin"/></text:h>
      <text:p text:style-name="Text_20_body">Stat Focus: Strength, Wisdom
Distinctions:
Cold Immunity
Titanic Strength
Mountain-Bred Lung Capacity</text:p>
      <text:h text:style-name="Heading_20_3" text:outline-level="3"><text:bookmark-start text:name="__RefHeading___kitsune_shapeling_15"/><text:bookmark-start text:name="kitsune_shapeling"/>Kitsune Shapeling<text:bookmark-end text:name="__RefHeading___kitsune_shapeling_15"/><text:bookmark-end text:name="kitsune_shapeling"/></text:h>
      <text:p text:style-name="Text_20_body">Stat Focus: Charisma, Intelligence
Distinctions:
Form Shift (minor/partial, pick animal)
Trickster’s Guile
Glamour Instinct (subtle illusions)</text:p>
      <text:h text:style-name="Heading_20_3" text:outline-level="3"><text:bookmark-start text:name="__RefHeading___stone_sprite_16"/><text:bookmark-start text:name="stone_sprite"/>Stone Sprite<text:bookmark-end text:name="__RefHeading___stone_sprite_16"/><text:bookmark-end text:name="stone_sprite"/></text:h>
      <text:p text:style-name="Text_20_body">Stat Focus: Wisdom, Intelligence
Distinctions:
Tremor Sense
Elemental Skin (minor toughness)
Natural Stillness (hard to detect when unmoving)</text:p>
      <text:h text:style-name="Heading_20_3" text:outline-level="3"><text:bookmark-start text:name="__RefHeading___dawn-touched_heaven-kin_17"/><text:bookmark-start text:name="dawn-touched_heaven-kin"/>Dawn-Touched Heaven-kin<text:bookmark-end text:name="__RefHeading___dawn-touched_heaven-kin_17"/><text:bookmark-end text:name="dawn-touched_heaven-kin"/></text:h>
      <text:p text:style-name="Text_20_body">Stat Focus: Charisma, Empathy
Distinctions:
Radiant Aura
Celestial Resilience
Intuitive Healing</text:p>
      <text:h text:style-name="Heading_20_3" text:outline-level="3"><text:bookmark-start text:name="__RefHeading___beastborn_lupin_18"/><text:bookmark-start text:name="beastborn_lupin"/>Beastborn Lupin<text:bookmark-end text:name="__RefHeading___beastborn_lupin_18"/><text:bookmark-end text:name="beastborn_lupin"/></text:h>
      <text:p text:style-name="Text_20_body">Stat Focus: Strength, Wisdom
Distinctions:
Keen Scent
Pack Awareness (read group tension instantly)
Pursuit Instinct</text:p>
      <text:h text:style-name="Heading_20_3" text:outline-level="3"><text:bookmark-start text:name="__RefHeading___marsh_naga_19"/><text:bookmark-start text:name="marsh_naga"/>Marsh Naga<text:bookmark-end text:name="__RefHeading___marsh_naga_19"/><text:bookmark-end text:name="marsh_naga"/></text:h>
      <text:p text:style-name="Text_20_body">Stat Focus: Wisdom, Agility
Distinctions:
Venomous Bite
Serpentine Poise
Temperature Sense (detect warm-blooded creatures)</text:p>
      <text:h text:style-name="Heading_20_3" text:outline-level="3"><text:bookmark-start text:name="__RefHeading___sylvan_dryad-kin_20"/><text:bookmark-start text:name="sylvan_dryad-kin"/>Sylvan Dryad-Kin<text:bookmark-end text:name="__RefHeading___sylvan_dryad-kin_20"/><text:bookmark-end text:name="sylvan_dryad-kin"/></text:h>
      <text:p text:style-name="Text_20_body">Stat Focus: Empathy, Wisdom
Distinctions:
Plant Communion
Photosynthetic Vitality (minor healing in sunlight)
Woodland Calm</text:p>
      <text:h text:style-name="Heading_20_3" text:outline-level="3"><text:bookmark-start text:name="__RefHeading___clockwork_automaton_21"/><text:bookmark-start text:name="clockwork_automaton"/>Clockwork Automaton<text:bookmark-end text:name="__RefHeading___clockwork_automaton_21"/><text:bookmark-end text:name="clockwork_automaton"/></text:h>
      <text:p text:style-name="Text_20_body">Stat Focus: Intelligence, Strength
Distinctions:
Mechanical Endurance (don’t tire normally)
Precision Movement
Hardened Frame</text:p>
      <text:h text:style-name="Heading_20_3" text:outline-level="3"><text:bookmark-start text:name="__RefHeading___void-touched_demon-kin_22"/><text:bookmark-start text:name="void-touched_demon-kin"/>Void-Touched Demon-kin<text:bookmark-end text:name="__RefHeading___void-touched_demon-kin_22"/><text:bookmark-end text:name="void-touched_demon-kin"/></text:h>
      <text:p text:style-name="Text_20_body">Stat Focus: Charisma, Intelligence
Distinctions:
Shadow Resilience
Infernal Presence
Dark Affinity (comfort / clarity in darkness)</text:p>
      <text:h text:style-name="Heading_20_2" text:outline-level="2"><text:bookmark-start text:name="__RefHeading___cultural_background_23"/><text:bookmark-start text:name="cultural_background"/>Cultural Background<text:bookmark-end text:name="__RefHeading___cultural_background_23"/><text:bookmark-end text:name="cultural_background"/></text:h>
      <text:p text:style-name="Text_20_body">These packages are usually about the culture in which a character was raised, but occasionally some characters may have spent enough time in more than one culture to have at least some elements of the culture.</text:p>
      <text:h text:style-name="Heading_20_3" text:outline-level="3"><text:bookmark-start text:name="__RefHeading___dwarven_mountain_peasantry_24"/><text:bookmark-start text:name="dwarven_mountain_peasantry"/>Dwarven Mountain Peasantry<text:bookmark-end text:name="__RefHeading___dwarven_mountain_peasantry_24"/><text:bookmark-end text:name="dwarven_mountain_peasantry"/></text:h>
      <text:p text:style-name="Text_20_body">Stat Focus: Strength
Lifepath: Dwarven Mountain Peasantry
Distinctions:
Hardworking
Clan-Bound
Skills:
Stoneworking Basics
Mushroom Farming
Tunnel Navigation
Gear:
Simple Miner's Pick</text:p>
      <text:h text:style-name="Heading_20_3" text:outline-level="3"><text:bookmark-start text:name="__RefHeading___high-elven_court_nobility_25"/><text:bookmark-start text:name="high-elven_court_nobility"/>High-Elven Court Nobility<text:bookmark-end text:name="__RefHeading___high-elven_court_nobility_25"/><text:bookmark-end text:name="high-elven_court_nobility"/></text:h>
      <text:p text:style-name="Text_20_body">Stat Focus: Charisma
Lifepath: High-Elven Court Nobility
Distinctions:
Noble Bearing
Courtly Expectations
Skills:
Etiquette
History &amp; Heraldry
Diplomatic Speech
Gear:
Modest Noble Stipend</text:p>
      <text:h text:style-name="Heading_20_3" text:outline-level="3"><text:bookmark-start text:name="__RefHeading___human_riverland_fisherfolk_26"/><text:bookmark-start text:name="human_riverland_fisherfolk"/>Human Riverland Fisherfolk<text:bookmark-end text:name="__RefHeading___human_riverland_fisherfolk_26"/><text:bookmark-end text:name="human_riverland_fisherfolk"/></text:h>
      <text:p text:style-name="Text_20_body">Stat Focus: Agility
Lifepath: Human Riverland Fisherfolk
Distinctions:
River-Hardened
Cooperative Community
Skills:
Net Casting
Water Reading
Knotcraft
Gear:
Fishing Net</text:p>
      <text:h text:style-name="Heading_20_3" text:outline-level="3"><text:bookmark-start text:name="__RefHeading___orcish_steppe_raiders_27"/><text:bookmark-start text:name="orcish_steppe_raiders"/>Orcish Steppe Raiders<text:bookmark-end text:name="__RefHeading___orcish_steppe_raiders_27"/><text:bookmark-end text:name="orcish_steppe_raiders"/></text:h>
      <text:p text:style-name="Text_20_body">Stat Focus: Strength
Lifepath: Orcish Steppe Raiders
Distinctions:
Nomadic Fierceness
Clan Honor
Skills:
Horse Riding
Raiding Tactics
Steppe Survival
Gear:
Steppe Bow</text:p>
      <text:h text:style-name="Heading_20_3" text:outline-level="3"><text:bookmark-start text:name="__RefHeading___halfling_orchard_clans_28"/><text:bookmark-start text:name="halfling_orchard_clans"/>Halfling Orchard Clans<text:bookmark-end text:name="__RefHeading___halfling_orchard_clans_28"/><text:bookmark-end text:name="halfling_orchard_clans"/></text:h>
      <text:p text:style-name="Text_20_body">Stat Focus: Empathy
Lifepath: Halfling Orchard Clans
Distinctions:
Hospitable
Tight-Knit Families
Skills:
Fruit Cultivation
Food Preservation
Home Remedies
Gear:
Preserved Rations Pouch</text:p>
      <text:h text:style-name="Heading_20_3" text:outline-level="3"><text:bookmark-start text:name="__RefHeading___gnomish_tinker_guildsfolk_29"/><text:bookmark-start text:name="gnomish_tinker_guildsfolk"/>Gnomish Tinker Guildsfolk<text:bookmark-end text:name="__RefHeading___gnomish_tinker_guildsfolk_29"/><text:bookmark-end text:name="gnomish_tinker_guildsfolk"/></text:h>
      <text:p text:style-name="Text_20_body">Stat Focus: Intelligence
Lifepath: Gnomish Tinker Guildsfolk
Distinctions:
Guild Loyalty
Craft Pride
Skills:
Tinkering Basics
Mechanical Insight
Scrap Salvage Techniques
Gear:
Tinker’s Toolkit (basic)</text:p>
      <text:h text:style-name="Heading_20_3" text:outline-level="3"><text:bookmark-start text:name="__RefHeading___dragonfolk_desert_aristocracy_30"/><text:bookmark-start text:name="dragonfolk_desert_aristocracy"/>Dragonfolk Desert Aristocracy<text:bookmark-end text:name="__RefHeading___dragonfolk_desert_aristocracy_30"/><text:bookmark-end text:name="dragonfolk_desert_aristocracy"/></text:h>
      <text:p text:style-name="Text_20_body">Stat Focus: Presence
Lifepath: Dragonborn Desert Aristocracy
Distinctions:
Noble Lineage
Ritual Prestige
Skills:
Court Rituals
Oasis Diplomacy
Heraldic Lore
Gear:
Ornamental Clan Sigil
Noble Stipend</text:p>
      <text:h text:style-name="Heading_20_3" text:outline-level="3"><text:bookmark-start text:name="__RefHeading___human_maritime_free-captains_31"/><text:bookmark-start text:name="human_maritime_free-captains"/>Human Maritime Free-Captains<text:bookmark-end text:name="__RefHeading___human_maritime_free-captains_31"/><text:bookmark-end text:name="human_maritime_free-captains"/></text:h>
      <text:p text:style-name="Text_20_body">Stat Focus: Agility
Lifepath: Human Maritime Free-Captains
Distinctions:
Independent Spirit
Seafarer’s Confidence
Skills:
Sailing
Ropework
Storm Reading
Gear:
Sailing Knife</text:p>
      <text:h text:style-name="Heading_20_3" text:outline-level="3"><text:bookmark-start text:name="__RefHeading___elven_deepwood_hunters_32"/><text:bookmark-start text:name="elven_deepwood_hunters"/>Elven Deepwood Hunters<text:bookmark-end text:name="__RefHeading___elven_deepwood_hunters_32"/><text:bookmark-end text:name="elven_deepwood_hunters"/></text:h>
      <text:p text:style-name="Text_20_body">Stat Focus: Wisdom
Lifepath: Elven Deepwood Hunters
Distinctions:
Reserved Tradition
Guardian Duty
Skills:
Tracking
Bowcraft Basics
Forest Lore
Gear:
Woodlongbow</text:p>
      <text:h text:style-name="Heading_20_3" text:outline-level="3"><text:bookmark-start text:name="__RefHeading___dwarven_forge-citadel_priestly_castes_33"/><text:bookmark-start text:name="dwarven_forge-citadel_priestly_castes"/>Dwarven Forge-Citadel Priestly Castes<text:bookmark-end text:name="__RefHeading___dwarven_forge-citadel_priestly_castes_33"/><text:bookmark-end text:name="dwarven_forge-citadel_priestly_castes"/></text:h>
      <text:p text:style-name="Text_20_body">Stat Focus: Wisdom
Lifepath: Dwarven Forge-Citadel Priestly Castes
Distinctions:
Spiritual Authority
Ritual Absolutes
Skills:
Sacred Metallurgy
Ceremonial Chanting
Ancestral Lore
Gear:
Holy Forge Symbol</text:p>
      <text:h text:style-name="Heading_20_3" text:outline-level="3"><text:bookmark-start text:name="__RefHeading___human_plains_peasantry_34"/><text:bookmark-start text:name="human_plains_peasantry"/>Human Plains Peasantry<text:bookmark-end text:name="__RefHeading___human_plains_peasantry_34"/><text:bookmark-end text:name="human_plains_peasantry"/></text:h>
      <text:p text:style-name="Text_20_body">Stat Focus: Endurance
Lifepath: Human Plains Peasantry
Distinctions:
Humble
Community Obligation
Skills:
Grain Farming
Animal Care
Simple Tool Repair
Gear:
Hand Sickle</text:p>
      <text:h text:style-name="Heading_20_3" text:outline-level="3"><text:bookmark-start text:name="__RefHeading___demon-kin_urban_undercaste_35"/><text:bookmark-start text:name="demon-kin_urban_undercaste"/>Demon-kin Urban Undercaste<text:bookmark-end text:name="__RefHeading___demon-kin_urban_undercaste_35"/><text:bookmark-end text:name="demon-kin_urban_undercaste"/></text:h>
      <text:p text:style-name="Text_20_body">Stat Focus: Intelligence
Lifepath: Tiefling Urban Undercaste
Distinctions:
Streetwise
Outsider’s Resilience
Skills:
Urban Navigation
Scavenging
Coded Cant
Gear:
Hidden Stash of Minor Contraband</text:p>
      <text:h text:style-name="Heading_20_3" text:outline-level="3"><text:bookmark-start text:name="__RefHeading___human_highland_warrior-clans_36"/><text:bookmark-start text:name="human_highland_warrior-clans"/>Human Highland Warrior-Clans<text:bookmark-end text:name="__RefHeading___human_highland_warrior-clans_36"/><text:bookmark-end text:name="human_highland_warrior-clans"/></text:h>
      <text:p text:style-name="Text_20_body">Stat Focus: Strength
Lifepath: Human Highland Warrior-Clans
Distinctions:
Proud Honor
Martial Obligation
Skills:
Spear Drills
Hill Survival
Clan War Songs
Gear:
Clan Tartan</text:p>
      <text:h text:style-name="Heading_20_3" text:outline-level="3"><text:bookmark-start text:name="__RefHeading___merrow_tidecall_villagers_37"/><text:bookmark-start text:name="merrow_tidecall_villagers"/>Merrow Tidecall Villagers<text:bookmark-end text:name="__RefHeading___merrow_tidecall_villagers_37"/><text:bookmark-end text:name="merrow_tidecall_villagers"/></text:h>
      <text:p text:style-name="Text_20_body">Stat Focus: Empathy
Lifepath: Merrow Tidecall Villagers
Distinctions:
Communal Ritualism
Sea-Kin Unity
Skills:
Current Reading
Tide Prediction
Fish Harvesting
Gear:
Coral Talisman</text:p>
      <text:h text:style-name="Heading_20_3" text:outline-level="3"><text:bookmark-start text:name="__RefHeading___goblin_cliff-swarm_settlements_38"/><text:bookmark-start text:name="goblin_cliff-swarm_settlements"/>Goblin Cliff-Swarm Settlements<text:bookmark-end text:name="__RefHeading___goblin_cliff-swarm_settlements_38"/><text:bookmark-end text:name="goblin_cliff-swarm_settlements"/></text:h>
      <text:p text:style-name="Text_20_body">Stat Focus: Agility
Lifepath: Goblin Cliff-Swarm Settlements
Distinctions:
Frenetic Cooperation
Survival Opportunism
Skills:
Climbing
Trap Recognition
Improvised Construction
Gear:
Scrap Toolkit</text:p>
      <text:h text:style-name="Heading_20_3" text:outline-level="3"><text:bookmark-start text:name="__RefHeading___elven_sunspire_scholars_39"/><text:bookmark-start text:name="elven_sunspire_scholars"/>Elven Sunspire Scholars<text:bookmark-end text:name="__RefHeading___elven_sunspire_scholars_39"/><text:bookmark-end text:name="elven_sunspire_scholars"/></text:h>
      <text:p text:style-name="Text_20_body">Stat Focus: Intelligence
Lifepath: Elven Sunspire Scholars
Distinctions:
Scholarly Bearing
Ritual Decorum
Skills:
Reading &amp; Scribing
Astronomy
Theoretical Magic Basics
Gear:
Immaculate Writing Set</text:p>
      <text:h text:style-name="Heading_20_3" text:outline-level="3"><text:bookmark-start text:name="__RefHeading___dwarven_under-road_caravaneers_40"/><text:bookmark-start text:name="dwarven_under-road_caravaneers"/>Dwarven Under-Road Caravaneers<text:bookmark-end text:name="__RefHeading___dwarven_under-road_caravaneers_40"/><text:bookmark-end text:name="dwarven_under-road_caravaneers"/></text:h>
      <text:p text:style-name="Text_20_body">Stat Focus: Wisdom
 Lifepath: Dwarven Under-Road Caravaneers
Distinctions:
Honest Trader
Road-Wise
Skills:
Bartering
Beast Handling
Tunnel Route Knowledge
Gear:
Caravan Ledger</text:p>
      <text:h text:style-name="Heading_20_3" text:outline-level="3"><text:bookmark-start text:name="__RefHeading___human_river-kingdom_aristocracy_41"/><text:bookmark-start text:name="human_river-kingdom_aristocracy"/>Human River-Kingdom Aristocracy<text:bookmark-end text:name="__RefHeading___human_river-kingdom_aristocracy_41"/><text:bookmark-end text:name="human_river-kingdom_aristocracy"/></text:h>
      <text:p text:style-name="Text_20_body">Stat Focus: Charisma Lifepath: Human River-Kingdom Aristocracy
Distinctions:
Social Authority
Wealthy Upbringing
Skills:
Court Etiquette
Heraldry
Basic Swordsmanship
Gear:
River-Kingdom Noble Stipend (wealth)</text:p>
      <text:h text:style-name="Heading_20_3" text:outline-level="3"><text:bookmark-start text:name="__RefHeading___orcish_ashen-waste_survivors_42"/><text:bookmark-start text:name="orcish_ashen-waste_survivors"/>Orcish Ashen-Waste Survivors<text:bookmark-end text:name="__RefHeading___orcish_ashen-waste_survivors_42"/><text:bookmark-end text:name="orcish_ashen-waste_survivors"/></text:h>
      <text:p text:style-name="Text_20_body">Stat Focus: Endurance
 Lifepath: Orcish Ashen-Waste Survivors
Distinctions:
Scarred Determination
Scavenger’s Pragmatism
Skills:
Fireland Survival
Heat Exposure Management
Salvage Recognition
Gear:
Filter Cloth Mask</text:p>
      <text:h text:style-name="Heading_20_3" text:outline-level="3"><text:bookmark-start text:name="__RefHeading___halfling_traveling_caravan_tribes_43"/><text:bookmark-start text:name="halfling_traveling_caravan_tribes"/>Halfling Traveling Caravan Tribes<text:bookmark-end text:name="__RefHeading___halfling_traveling_caravan_tribes_43"/><text:bookmark-end text:name="halfling_traveling_caravan_tribes"/></text:h>
      <text:p text:style-name="Text_20_body">Stat Focus: Empathy
 Lifepath: Halfling Traveling Caravan Tribes
Distinctions:
Welcoming
Wanderlust
Skills:
Road Customs
Storytelling
Simple Campcraft
Gear:
Decorative Caravan Token</text:p>
      <text:h text:style-name="Heading_20_2" text:outline-level="2"><text:bookmark-start text:name="__RefHeading___educational_backgrounds_44"/><text:bookmark-start text:name="educational_backgrounds"/>Educational Backgrounds<text:bookmark-end text:name="__RefHeading___educational_backgrounds_44"/><text:bookmark-end text:name="educational_backgrounds"/></text:h>
      <text:p text:style-name="Text_20_body">Not everybody leaps right into an occupation, some characters will have had a period of training in their past, which is what educational backgrounds cover. </text:p>
      <text:h text:style-name="Heading_20_3" text:outline-level="3"><text:bookmark-start text:name="__RefHeading___arcane_academy_training_45"/><text:bookmark-start text:name="arcane_academy_training"/>Arcane Academy Training<text:bookmark-end text:name="__RefHeading___arcane_academy_training_45"/><text:bookmark-end text:name="arcane_academy_training"/></text:h>
      <text:p text:style-name="Text_20_body">Stat Focus: Intelligence
Lifepath: Arcane Academy Training
Skills:
Spell Theory
Glyph Reading
Ritual Procedure
Distinctions:
Relationship with Teacher
Curious Mind
Gear:
Apprentice’s Spellbook
Ink &amp; Quill Set</text:p>
      <text:h text:style-name="Heading_20_3" text:outline-level="3"><text:bookmark-start text:name="__RefHeading___knightly_squirehood_46"/><text:bookmark-start text:name="knightly_squirehood"/>Knightly Squirehood<text:bookmark-end text:name="__RefHeading___knightly_squirehood_46"/><text:bookmark-end text:name="knightly_squirehood"/></text:h>
      <text:p text:style-name="Text_20_body">Stat Focus: Strength
Lifepath: Knightly Squirehood
Skills:
Weapon Drills
Mounted Riding
Armor Maintenance
Distinctions:
Martial Discipline
Relationship with Knight
Gear:
Practice Sword
Gambeson</text:p>
      <text:h text:style-name="Heading_20_3" text:outline-level="3"><text:bookmark-start text:name="__RefHeading___monastic_training_47"/><text:bookmark-start text:name="monastic_training"/>Monastic Training<text:bookmark-end text:name="__RefHeading___monastic_training_47"/><text:bookmark-end text:name="monastic_training"/></text:h>
      <text:p text:style-name="Text_20_body">Stat Focus: Intelligence
Lifepath: Monastic Training
Skills:
Mindfulness Techniques
Ascetic Lore
Staff Forms
Distinctions:
Serene Bearing
Relationship to Instructor
Gear:
Simple Robes
Wooden Beads</text:p>
      <text:h text:style-name="Heading_20_3" text:outline-level="3"><text:bookmark-start text:name="__RefHeading___ranger_s_lodge_apprenticeship_48"/><text:bookmark-start text:name="ranger_s_lodge_apprenticeship"/>Ranger’s Lodge Apprenticeship<text:bookmark-end text:name="__RefHeading___ranger_s_lodge_apprenticeship_48"/><text:bookmark-end text:name="ranger_s_lodge_apprenticeship"/></text:h>
      <text:p text:style-name="Text_20_body">Stat Focus: Agility
Lifepath: Ranger’s Lodge Apprenticeship
Skills:
Tracking
Foraging
Bow Handling
Distinctions:
Member of Lodge
Forest-Familiar
Gear:
Lodge Bow
Traveler’s Cloak</text:p>
      <text:h text:style-name="Heading_20_3" text:outline-level="3"><text:bookmark-start text:name="__RefHeading___dwarven_smithery_apprenticeship_49"/><text:bookmark-start text:name="dwarven_smithery_apprenticeship"/>Dwarven Smithery Apprenticeship<text:bookmark-end text:name="__RefHeading___dwarven_smithery_apprenticeship_49"/><text:bookmark-end text:name="dwarven_smithery_apprenticeship"/></text:h>
      <text:p text:style-name="Text_20_body">Stat Focus: Strength
Lifepath: Dwarven Smithery Apprenticeship
Skills:
Metalworking
Tool Use
Forge Maintenance
Distinctions:
Relationship to Forgemaster
Heat-Hardened
Gear:
Blacksmith’s Hammer
Leather Apron</text:p>
      <text:h text:style-name="Heading_20_3" text:outline-level="3"><text:bookmark-start text:name="__RefHeading___thieves_guild_tutelage_50"/><text:bookmark-start text:name="thieves_guild_tutelage"/>Thieves’ Guild Tutelage<text:bookmark-end text:name="__RefHeading___thieves_guild_tutelage_50"/><text:bookmark-end text:name="thieves_guild_tutelage"/></text:h>
      <text:p text:style-name="Text_20_body">Stat Focus: Agility
Lifepath: Thieves’ Guild Tutelage
Skills:
Lockpicking
Stealth Movement
Street Cant
Distinctions:
Quiet Footed
Relationship to Tutor
Gear:
Lockpick Set</text:p>
      <text:h text:style-name="Heading_20_3" text:outline-level="3"><text:bookmark-start text:name="__RefHeading___bardic_conservatory_training_51"/><text:bookmark-start text:name="bardic_conservatory_training"/>Bardic Conservatory Training<text:bookmark-end text:name="__RefHeading___bardic_conservatory_training_51"/><text:bookmark-end text:name="bardic_conservatory_training"/></text:h>
      <text:p text:style-name="Text_20_body">Stat Focus: Charisma
Lifepath: Bardic Conservatory Training
Skills:
Performance with (pick instrument or singing)
Oratory
Music Theory
Distinctions:
Confident Speaker
Relationship to Trainer
Gear:
Musical Instrument
Decorative Sashes</text:p>
      <text:h text:style-name="Heading_20_3" text:outline-level="3"><text:bookmark-start text:name="__RefHeading___herbalist_s_apprenticeship_52"/><text:bookmark-start text:name="herbalist_s_apprenticeship"/>Herbalist’s Apprenticeship<text:bookmark-end text:name="__RefHeading___herbalist_s_apprenticeship_52"/><text:bookmark-end text:name="herbalist_s_apprenticeship"/></text:h>
      <text:p text:style-name="Text_20_body">Stat Focus: Intelligence
Lifepath: Herbalist’s Apprenticeship
Skills:
Plant Identification
Salve Crafting
Poison Recognition
Distinctions:
Gentle Hands
Relationship to Herbalist
Gear:
Herb Satchel
Mortar &amp; Pestle</text:p>
      <text:h text:style-name="Heading_20_3" text:outline-level="3"><text:bookmark-start text:name="__RefHeading___court_etiquette_coaching_53"/><text:bookmark-start text:name="court_etiquette_coaching"/>Court Etiquette Coaching<text:bookmark-end text:name="__RefHeading___court_etiquette_coaching_53"/><text:bookmark-end text:name="court_etiquette_coaching"/></text:h>
      <text:p text:style-name="Text_20_body">Stat Focus: Charisma
Lifepath: Court Etiquette Coaching
Skills:
Noble Manners
Diplomacy
Heraldic Knowledge
Distinctions:
Polished Bearing
Relationship with Court
Gear:
Fine Court Garb</text:p>
      <text:h text:style-name="Heading_20_3" text:outline-level="3"><text:bookmark-start text:name="__RefHeading___battle-mage_regiment_training_54"/><text:bookmark-start text:name="battle-mage_regiment_training"/>Battle-Mage Regiment Training<text:bookmark-end text:name="__RefHeading___battle-mage_regiment_training_54"/><text:bookmark-end text:name="battle-mage_regiment_training"/></text:h>
      <text:p text:style-name="Text_20_body">Stat Focus: Intelligence
Lifepath: Battle-Mage Regiment Training
Skills:
Combat Casting
Tactical Awareness
Sigil Gestures
Distinctions:
Relationship to Cadre Trainer
Combat Focus
Gear:
Spellband Bracers</text:p>
      <text:h text:style-name="Heading_20_3" text:outline-level="3"><text:bookmark-start text:name="__RefHeading___merchant_guild_apprentice_55"/><text:bookmark-start text:name="merchant_guild_apprentice"/>Merchant Guild Apprentice<text:bookmark-end text:name="__RefHeading___merchant_guild_apprentice_55"/><text:bookmark-end text:name="merchant_guild_apprentice"/></text:h>
      <text:p text:style-name="Text_20_body">Stat Focus: Charisma
Lifepath: Merchant Guild Apprentice
Skills:
Appraisal
Ledger Management
Negotiation
Distinctions:
Profit-Oriented Mindset
Member of Guild
Gear:
Ledger Book
Merchant’s Seal</text:p>
      <text:h text:style-name="Heading_20_3" text:outline-level="3"><text:bookmark-start text:name="__RefHeading___temple_acolyte_instruction_56"/><text:bookmark-start text:name="temple_acolyte_instruction"/>Temple Acolyte Instruction<text:bookmark-end text:name="__RefHeading___temple_acolyte_instruction_56"/><text:bookmark-end text:name="temple_acolyte_instruction"/></text:h>
      <text:p text:style-name="Text_20_body">Stat Focus: Intelligence
Lifepath: Temple Acolyte Instruction
Skills:
Scripture Recitation
Ritual Cleanliness
Basic Healing Practices
Distinctions:
Devout Demeanor
Member of Temple
Gear:
Holy Symbol
Ritual Cloth</text:p>
      <text:h text:style-name="Heading_20_3" text:outline-level="3"><text:bookmark-start text:name="__RefHeading___duelist_academy_training_57"/><text:bookmark-start text:name="duelist_academy_training"/>Duelist Academy Training<text:bookmark-end text:name="__RefHeading___duelist_academy_training_57"/><text:bookmark-end text:name="duelist_academy_training"/></text:h>
      <text:p text:style-name="Text_20_body">Stat Focus: Agility
Lifepath: Duelist Academy Training
Skills:
Light Blade Techniques
Footwork
Riposte Timing
Distinctions:
Elegant Form
Relationship to Trainer
Gear:
Fencing Rapier</text:p>
      <text:h text:style-name="Heading_20_3" text:outline-level="3"><text:bookmark-start text:name="__RefHeading___artificer_workshop_apprenticeship_58"/><text:bookmark-start text:name="artificer_workshop_apprenticeship"/>Artificer Workshop Apprenticeship<text:bookmark-end text:name="__RefHeading___artificer_workshop_apprenticeship_58"/><text:bookmark-end text:name="artificer_workshop_apprenticeship"/></text:h>
      <text:p text:style-name="Text_20_body">Stat Focus: Intelligence
Lifepath: Artificer Workshop Apprenticeship
Skills:
Item Tinkering
Material Lore
Precision Assembly
Distinctions:
Relationship to Master
Obsessive Detailer
Gear:
Tool Satchel</text:p>
      <text:h text:style-name="Heading_20_3" text:outline-level="3"><text:bookmark-start text:name="__RefHeading___hunter_s_lodge_greenhorn_59"/><text:bookmark-start text:name="hunter_s_lodge_greenhorn"/>Hunter’s Lodge Greenhorn<text:bookmark-end text:name="__RefHeading___hunter_s_lodge_greenhorn_59"/><text:bookmark-end text:name="hunter_s_lodge_greenhorn"/></text:h>
      <text:p text:style-name="Text_20_body">Stat Focus: Wisdom
Lifepath: Hunter’s Lodge Greenhorn
Skills:
Bow or Spear Use
Animal Behavior
Camouflage
Distinctions:
Relationship to Mentor
Keen Eyes
Gear:
Hunter’s Knife</text:p>
      <text:h text:style-name="Heading_20_3" text:outline-level="3"><text:bookmark-start text:name="__RefHeading___seafarer_s_nautical_training_60"/><text:bookmark-start text:name="seafarer_s_nautical_training"/>Seafarer’s Nautical Training<text:bookmark-end text:name="__RefHeading___seafarer_s_nautical_training_60"/><text:bookmark-end text:name="seafarer_s_nautical_training"/></text:h>
      <text:p text:style-name="Text_20_body">Stat Focus: Agility
Lifepath: Seafarer’s Nautical Training
Skills:
Knotwork
Ship Handling
Storm Reading
Distinctions:
Sea Legs
Relationship to Trainer
Gear:
Mariner’s Rope</text:p>
      <text:h text:style-name="Heading_20_3" text:outline-level="3"><text:bookmark-start text:name="__RefHeading___diplomat_s_apprenticeship_61"/><text:bookmark-start text:name="diplomat_s_apprenticeship"/>Diplomat’s Apprenticeship<text:bookmark-end text:name="__RefHeading___diplomat_s_apprenticeship_61"/><text:bookmark-end text:name="diplomat_s_apprenticeship"/></text:h>
      <text:p text:style-name="Text_20_body">Stat Focus: Charisma
Lifepath: Diplomat’s Apprenticeship
Skills:
Debate
Cultural Fluency
Document Drafting
Distinctions:
Silver Tongue
Relationship to Diplomat
Gear:
Diplomatic Papers</text:p>
      <text:h text:style-name="Heading_20_3" text:outline-level="3"><text:bookmark-start text:name="__RefHeading___gladiator_training_pits_62"/><text:bookmark-start text:name="gladiator_training_pits"/>Gladiator Training Pits<text:bookmark-end text:name="__RefHeading___gladiator_training_pits_62"/><text:bookmark-end text:name="gladiator_training_pits"/></text:h>
      <text:p text:style-name="Text_20_body">Stat Focus: Strength
Lifepath: Gladiator Training Pits
Skills:
Arena Combat
Improvised Weapons
Pain Endurance Techniques
Distinctions:
Relationship with Training Master
Battle-Hardened
Gear:
Arena Bracers</text:p>
      <text:h text:style-name="Heading_20_3" text:outline-level="3"><text:bookmark-start text:name="__RefHeading___archivist_s_scriptorium_schooling_63"/><text:bookmark-start text:name="archivist_s_scriptorium_schooling"/>Archivist’s Scriptorium Schooling<text:bookmark-end text:name="__RefHeading___archivist_s_scriptorium_schooling_63"/><text:bookmark-end text:name="archivist_s_scriptorium_schooling"/></text:h>
      <text:p text:style-name="Text_20_body">Stat Focus: Intelligence
Lifepath: Archivist’s Scriptorium Schooling
Skills:
Scribing
Language Knowledge
Cataloging
Distinctions:
Methodical
Relationship to Teacher
Gear:
Fine Quill
Vial of Ink</text:p>
      <text:h text:style-name="Heading_20_3" text:outline-level="3"><text:bookmark-start text:name="__RefHeading___shadow-monk_cloister_training_64"/><text:bookmark-start text:name="shadow-monk_cloister_training"/>Shadow-Monk Cloister Training<text:bookmark-end text:name="__RefHeading___shadow-monk_cloister_training_64"/><text:bookmark-end text:name="shadow-monk_cloister_training"/></text:h>
      <text:p text:style-name="Text_20_body">Stat Focus: Agility
Lifepath: Shadow-Monk Cloister Training
Skills:
Silent Movement
Pressure-Point Strikes
Breath Control
Distinctions:
Relationship to Trainer
Unsettling Calm
Gear:
Shadow Hood</text:p>
      <text:h text:style-name="Heading_20_2" text:outline-level="2"><text:bookmark-start text:name="__RefHeading___occupational_packages_65"/><text:bookmark-start text:name="occupational_packages"/>Occupational Packages<text:bookmark-end text:name="__RefHeading___occupational_packages_65"/><text:bookmark-end text:name="occupational_packages"/></text:h>
      <text:p text:style-name="Text_20_body">These packages answer the question “how did the character survive, either on their own, or, more likely, as part of a society?” Professions, jobs, or other such situations.</text:p>
      <text:h text:style-name="Heading_20_3" text:outline-level="3"><text:bookmark-start text:name="__RefHeading___caravan_guard_66"/><text:bookmark-start text:name="caravan_guard"/>Caravan Guard<text:bookmark-end text:name="__RefHeading___caravan_guard_66"/><text:bookmark-end text:name="caravan_guard"/></text:h>
      <text:p text:style-name="Text_20_body">Stat Focus: Agility, Constitution
Lifepath: Caravan Guard
Skills:
Spear or Crossbow Use
Roadcraft
Threat Assessment
Distinctions:
Weathered Wanderer
Trusted by a veteran guard
Gear:
Sturdy Spear
Road-Worn Armor
Travel Pack</text:p>
      <text:h text:style-name="Heading_20_3" text:outline-level="3"><text:bookmark-start text:name="__RefHeading___innkeeper_s_assistant_67"/><text:bookmark-start text:name="innkeeper_s_assistant"/>Innkeeper’s Assistant<text:bookmark-end text:name="__RefHeading___innkeeper_s_assistant_67"/><text:bookmark-end text:name="innkeeper_s_assistant"/></text:h>
      <text:p text:style-name="Text_20_body">Stat Focus: Charisma, Intelligence
Lifepath: Innkeeper’s Assistant
Skills:
Hospitality
Basic Cookery
Tavern Awareness
Distinctions:
Good Listener
Close with Inkeeper
Gear:
Serving Tray
Apron
Room Keys</text:p>
      <text:h text:style-name="Heading_20_3" text:outline-level="3"><text:bookmark-start text:name="__RefHeading___city_watch_constable_68"/><text:bookmark-start text:name="city_watch_constable"/>City Watch Constable<text:bookmark-end text:name="__RefHeading___city_watch_constable_68"/><text:bookmark-end text:name="city_watch_constable"/></text:h>
      <text:p text:style-name="Text_20_body">Stat Focus: Strength
Lifepath: City Watch Constable
Skills:
Patrol Procedures
Crowd Control
Law Knowledge
Distinctions:
Stoic Guardian
Worked for a Sergeant
Gear:
Watch Baton
Chain Shirt
Badge of Office</text:p>
      <text:h text:style-name="Heading_20_3" text:outline-level="3"><text:bookmark-start text:name="__RefHeading___journeyman_apothecary_69"/><text:bookmark-start text:name="journeyman_apothecary"/>Journeyman Apothecary<text:bookmark-end text:name="__RefHeading___journeyman_apothecary_69"/><text:bookmark-end text:name="journeyman_apothecary"/></text:h>
      <text:p text:style-name="Text_20_body">Stat Focus: Intelligence
Lifepath: Journeyman Apothecary
Skills:
Herbal Preparation
Poison Recognition
Remedy Mixing
Distinctions:
Gentle Hands
Reports to a master
Gear:
Herb Satchel
Mortar &amp; Pestle
Healing Draft Vials</text:p>
      <text:h text:style-name="Heading_20_3" text:outline-level="3"><text:bookmark-start text:name="__RefHeading___ship_deckhand_70"/><text:bookmark-start text:name="ship_deckhand"/>Ship Deckhand<text:bookmark-end text:name="__RefHeading___ship_deckhand_70"/><text:bookmark-end text:name="ship_deckhand"/></text:h>
      <text:p text:style-name="Text_20_body">Stat Focus: Agility, Strength
Lifepath: Ship Deckhand
Skills:
Ropework
Sail Handling
Storm Readiness
Distinctions:
Sea Legs
Friendship with Bosun
Gear:
Mariner’s Knife
Coil of Rope
Water-Resistant Coat</text:p>
      <text:h text:style-name="Heading_20_3" text:outline-level="3"><text:bookmark-start text:name="__RefHeading___journeyman_blacksmith_71"/><text:bookmark-start text:name="journeyman_blacksmith"/>Journeyman Blacksmith<text:bookmark-end text:name="__RefHeading___journeyman_blacksmith_71"/><text:bookmark-end text:name="journeyman_blacksmith"/></text:h>
      <text:p text:style-name="Text_20_body">Stat Focus: Strength, Endurance
Lifepath: Journeyman Blacksmith
Skills:
Metalworking
Tool Use
Forge Safety
Distinctions:
Heat-Hardened
Rivalry with another smith
Gear:
Smithing Hammer
Heavy Gloves
Leather Apron</text:p>
      <text:h text:style-name="Heading_20_3" text:outline-level="3"><text:bookmark-start text:name="__RefHeading___hunter_for_hire_72"/><text:bookmark-start text:name="hunter_for_hire"/>Hunter for Hire<text:bookmark-end text:name="__RefHeading___hunter_for_hire_72"/><text:bookmark-end text:name="hunter_for_hire"/></text:h>
      <text:p text:style-name="Text_20_body">Stat Focus: Agility
 Lifepath: Hunter for Hire
 Skills:
Tracking
Trapping
Archery
Distinctions:
Lone Wanderer
Occasional partner with a Trapper
Gear:
Hunting Bow
Skinning Knife
Snare Kit</text:p>
      <text:h text:style-name="Heading_20_3" text:outline-level="3"><text:bookmark-start text:name="__RefHeading___court_scribe_73"/><text:bookmark-start text:name="court_scribe"/>Court Scribe<text:bookmark-end text:name="__RefHeading___court_scribe_73"/><text:bookmark-end text:name="court_scribe"/></text:h>
      <text:p text:style-name="Text_20_body">Stat Focus: Intelligence, Charisma
Lifepath: Court Scribe
Skills:
Scribing
Language Fluency
Archival Knowledge
Distinctions:
Attentive Recorder
Trusted by an Archivist
Gear:
Ink Set
Fine Quill
Scroll Case</text:p>
      <text:h text:style-name="Heading_20_3" text:outline-level="3"><text:bookmark-start text:name="__RefHeading___town_farmer_74"/><text:bookmark-start text:name="town_farmer"/>Town Farmer<text:bookmark-end text:name="__RefHeading___town_farmer_74"/><text:bookmark-end text:name="town_farmer"/></text:h>
      <text:p text:style-name="Text_20_body">Stat Focus: Constitution
Lifepath: Town Farmer
Skills:
Crop Care
Animal Tending
Simple Toolcraft
Distinctions:
Early Riser
Lifelong neighbor of “Old Thom,” a fellow farmer
Gear:
Hoe
Watering Bucket
Work Gloves</text:p>
      <text:h text:style-name="Heading_20_3" text:outline-level="3"><text:bookmark-start text:name="__RefHeading___traveling_performer_75"/><text:bookmark-start text:name="traveling_performer"/>Traveling Performer<text:bookmark-end text:name="__RefHeading___traveling_performer_75"/><text:bookmark-end text:name="traveling_performer"/></text:h>
      <text:p text:style-name="Text_20_body">Stat Focus: Charisma, Agility
Lifepath: Traveling Performer
Skills:
Performance
Costume Maintenance
Street Work
Distinctions:
Showmanship Flair
Part of a troupe 
Gear:
Performance Outfit
Small Instrument
Troupe Tokens</text:p>
      <text:h text:style-name="Heading_20_3" text:outline-level="3"><text:bookmark-start text:name="__RefHeading___mercenary_soldier_76"/><text:bookmark-start text:name="mercenary_soldier"/>Mercenary Soldier<text:bookmark-end text:name="__RefHeading___mercenary_soldier_76"/><text:bookmark-end text:name="mercenary_soldier"/></text:h>
      <text:p text:style-name="Text_20_body">Stat Focus: Strength, Agility
Lifepath: Mercenary Soldier
Skills:
Weapon Drills
Formation Fighting
Survival on Campaign
Distinctions:
Hardened Fighter
Loyal to a unit commander
Gear:
Longsword or Spear
Light Armor
Bedroll</text:p>
      <text:h text:style-name="Heading_20_3" text:outline-level="3"><text:bookmark-start text:name="__RefHeading___village_priest_77"/><text:bookmark-start text:name="village_priest"/>Village Priest<text:bookmark-end text:name="__RefHeading___village_priest_77"/><text:bookmark-end text:name="village_priest"/></text:h>
      <text:p text:style-name="Text_20_body">Stat Focus: Intelligence, Charisma
Lifepath: Village Priest
Skills:
Sermon Craft
Counseling
Sacred Rituals
Distinctions:
Compassionate
Supported by a fellow cleric
Gear:
Holy Symbol
Ritual Robes
Prayer Book</text:p>
      <text:h text:style-name="Heading_20_3" text:outline-level="3"><text:bookmark-start text:name="__RefHeading___gravedigger_78"/><text:bookmark-start text:name="gravedigger"/>Gravedigger<text:bookmark-end text:name="__RefHeading___gravedigger_78"/><text:bookmark-end text:name="gravedigger"/></text:h>
      <text:p text:style-name="Text_20_body">Stat Focus: Constitution
Lifepath: Gravedigger
Skills:
Earth Handling
Burial Rites
Night Vigilance
Distinctions:
Unflinching
Acquainted with an Undertaker
Gear:
Shovel
Lantern
Graveyard Keys</text:p>
      <text:h text:style-name="Heading_20_3" text:outline-level="3"><text:bookmark-start text:name="__RefHeading___street_urchin_survivor_79"/><text:bookmark-start text:name="street_urchin_survivor"/>Street Urchin Survivor<text:bookmark-end text:name="__RefHeading___street_urchin_survivor_79"/><text:bookmark-end text:name="street_urchin_survivor"/></text:h>
      <text:p text:style-name="Text_20_body">Stat Focus: Agility, Intelligence
Lifepath: Street Urchin Survivor
Skills:
Scavenging
Street Navigation
Evasion
Distinctions:
Sharp-Eyed Opportunist
Lifelong bond with another orphan
Gear:
Concealed Pouch
Worn Cloak</text:p>
      <text:h text:style-name="Heading_20_3" text:outline-level="3"><text:bookmark-start text:name="__RefHeading___barkeep_80"/><text:bookmark-start text:name="barkeep"/>Barkeep<text:bookmark-end text:name="__RefHeading___barkeep_80"/><text:bookmark-end text:name="barkeep"/></text:h>
      <text:p text:style-name="Text_20_body">Stat Focus: Charisma, Endurance
Lifepath: Barkeep
Skills:
Drink Mixing
Crowd Reading
Conflict Diffusion
Distinctions:
Knows Everyone’s Story
Coworker with Serving Maid
Gear:
Tankard Set
Polished Bar Rag</text:p>
      <text:h text:style-name="Heading_20_3" text:outline-level="3"><text:bookmark-start text:name="__RefHeading___miner_81"/><text:bookmark-start text:name="miner"/>Miner<text:bookmark-end text:name="__RefHeading___miner_81"/><text:bookmark-end text:name="miner"/></text:h>
      <text:p text:style-name="Text_20_body">Stat Focus: Strength, Endurance
Lifepath: Miner
Skills:
Ore Identification
Tunnel Safety
Pick Use
Distinctions:
Stubborn Grit
Partnered with “Darn the Foreman”
Gear:
Mining Pick
Helmet with Candle
Reinforced Boots</text:p>
      <text:h text:style-name="Heading_20_3" text:outline-level="3"><text:bookmark-start text:name="__RefHeading___chandler_candle_maker_82"/><text:bookmark-start text:name="chandler_candle_maker"/>Chandler (Candle Maker)<text:bookmark-end text:name="__RefHeading___chandler_candle_maker_82"/><text:bookmark-end text:name="chandler_candle_maker"/></text:h>
      <text:p text:style-name="Text_20_body">Stat Focus: Intelligence, Agility
Lifepath: Chandler
Skills:
Wax Crafting
Scent Balancing
Mold Use
Distinctions:
Steady Hands
Friendship with Beekeeper
Gear:
Wax Pot
Candle Molds</text:p>
      <text:h text:style-name="Heading_20_3" text:outline-level="3"><text:bookmark-start text:name="__RefHeading___bookseller_83"/><text:bookmark-start text:name="bookseller"/>Bookseller<text:bookmark-end text:name="__RefHeading___bookseller_83"/><text:bookmark-end text:name="bookseller"/></text:h>
      <text:p text:style-name="Text_20_body">Stat Focus: Intelligence, Charisma
Lifepath: Bookseller
Skills:
Book Appraisal
Customer Rapport
Literary Knowledge
Distinctions:
Well-Read
Friendly ties to a scholar
Gear:
Ledger Book
Parcel Twine</text:p>
      <text:h text:style-name="Heading_20_3" text:outline-level="3"><text:bookmark-start text:name="__RefHeading___stablehand_84"/><text:bookmark-start text:name="stablehand"/>Stablehand<text:bookmark-end text:name="__RefHeading___stablehand_84"/><text:bookmark-end text:name="stablehand"/></text:h>
      <text:p text:style-name="Text_20_body">Stat Focus: Constitution
Lifepath: Stablehand
Skills:
Animal Care
Tack Maintenance
Grooming
Distinctions:
Gentle Touch
Trusted by stable-master
Gear:
Grooming Brushes
Feed Pouch</text:p>
      <text:h text:style-name="Heading_20_3" text:outline-level="3"><text:bookmark-start text:name="__RefHeading___fletcher_arrow_maker_85"/><text:bookmark-start text:name="fletcher_arrow_maker"/>Fletcher (Arrow Maker)<text:bookmark-end text:name="__RefHeading___fletcher_arrow_maker_85"/><text:bookmark-end text:name="fletcher_arrow_maker"/></text:h>
      <text:p text:style-name="Text_20_body">Stat Focus: Intelligence, Agility
Lifepath: Fletcher
Skills:
Arrow Crafting
Archery
Wood Selection
Distinctions:
Patient Artisan
Works closely with Bowyer
Gear:
Feather Kit
Small Knife
Wood Strips</text:p>
      <text:h text:style-name="Heading_20_2" text:outline-level="2"><text:bookmark-start text:name="__RefHeading___project_backgrounds_86"/><text:bookmark-start text:name="project_backgrounds"/>Project Backgrounds<text:bookmark-end text:name="__RefHeading___project_backgrounds_86"/><text:bookmark-end text:name="project_backgrounds"/></text:h>
      <text:p text:style-name="Text_20_body">Sometimes a character will have spent a lot of time on one particularly long and possibly arduous project, something from which they learned a lot, perhaps in their spare time, or at other times part of an occupation or the like. </text:p>
      <text:h text:style-name="Heading_20_3" text:outline-level="3"><text:bookmark-start text:name="__RefHeading___restoring_a_ruined_homestead_87"/><text:bookmark-start text:name="restoring_a_ruined_homestead"/>Restoring a Ruined Homestead<text:bookmark-end text:name="__RefHeading___restoring_a_ruined_homestead_87"/><text:bookmark-end text:name="restoring_a_ruined_homestead"/></text:h>
      <text:p text:style-name="Text_20_body">Stat Focus: Constitution
Lifepath: Homestead Restoration
Skills:
Masonry
Repair Work
Land Management
Distinctions:
Persistent
Attachment to “The Old Place”
Gear:
Reinforced Work Tools
A small, deeded homestead</text:p>
      <text:h text:style-name="Heading_20_3" text:outline-level="3"><text:bookmark-start text:name="__RefHeading___writing_a_great_chronicle_88"/><text:bookmark-start text:name="writing_a_great_chronicle"/>Writing a Great Chronicle<text:bookmark-end text:name="__RefHeading___writing_a_great_chronicle_88"/><text:bookmark-end text:name="writing_a_great_chronicle"/></text:h>
      <text:p text:style-name="Text_20_body">Stat Focus: Intelligence
Lifepath: Chronicle Composition
Skills:
Research
Scribing
Historical Inquiry
Distinctions:
Meticulous
Deep Knowledge of a Specific Era
Gear:
Completed Chronicle Manuscript
Fine Writing Set</text:p>
      <text:h text:style-name="Heading_20_3" text:outline-level="3"><text:bookmark-start text:name="__RefHeading___founding_a_small_merchant_business_89"/><text:bookmark-start text:name="founding_a_small_merchant_business"/>Founding a Small Merchant Business<text:bookmark-end text:name="__RefHeading___founding_a_small_merchant_business_89"/><text:bookmark-end text:name="founding_a_small_merchant_business"/></text:h>
      <text:p text:style-name="Text_20_body">Stat Focus: Charisma
Lifepath: Merchant Venture
Skills:
Negotiation
Appraisal
Basic Accounting
Distinctions:
Entrepreneurial
Merchant Contacts
Gear:
Ledger Book
Modest Trade Inventory</text:p>
      <text:h text:style-name="Heading_20_3" text:outline-level="3"><text:bookmark-start text:name="__RefHeading___breeding_a_new_line_of_animals_90"/><text:bookmark-start text:name="breeding_a_new_line_of_animals"/>Breeding a New Line of Animals<text:bookmark-end text:name="__RefHeading___breeding_a_new_line_of_animals_90"/><text:bookmark-end text:name="breeding_a_new_line_of_animals"/></text:h>
      <text:p text:style-name="Text_20_body">Stat Focus: Constitution
Lifepath: Animal Breeding Project
Skills:
Animal Husbandry
Observation
Animal Assessment
Distinctions:
Patient Caregiver
Trust from the Herd
Gear:
A Well-Trained Animal
Breeding Records</text:p>
      <text:h text:style-name="Heading_20_3" text:outline-level="3"><text:bookmark-start text:name="__RefHeading___constructing_a_personal_workshop_91"/><text:bookmark-start text:name="constructing_a_personal_workshop"/>Constructing a Personal Workshop<text:bookmark-end text:name="__RefHeading___constructing_a_personal_workshop_91"/><text:bookmark-end text:name="constructing_a_personal_workshop"/></text:h>
      <text:p text:style-name="Text_20_body">Stat Focus: Strength
Lifepath: Workshop Construction
Skills:
Carpentry
Basic Engineering
Tool Use
Distinctions:
Hands-On Problem Solver
Pride of Craft
Gear:
Fully Stocked Workshop
Master Tools</text:p>
      <text:h text:style-name="Heading_20_3" text:outline-level="3"><text:bookmark-start text:name="__RefHeading___mapping_an_uncharted_region_92"/><text:bookmark-start text:name="mapping_an_uncharted_region"/>Mapping an Uncharted Region<text:bookmark-end text:name="__RefHeading___mapping_an_uncharted_region_92"/><text:bookmark-end text:name="mapping_an_uncharted_region"/></text:h>
      <text:p text:style-name="Text_20_body">Stat Focus: Intelligence
Lifepath: Cartographic Expedition
Skills:
Surveying
Terrain Assessment
Navigation
Distinctions:
Observant
Worldly Traveler
Gear:
Detailed Map Set
Compass &amp; Measuring Rod</text:p>
      <text:h text:style-name="Heading_20_3" text:outline-level="3"><text:bookmark-start text:name="__RefHeading___composing_a_musical_anthology_93"/><text:bookmark-start text:name="composing_a_musical_anthology"/>Composing a Musical Anthology<text:bookmark-end text:name="__RefHeading___composing_a_musical_anthology_93"/><text:bookmark-end text:name="composing_a_musical_anthology"/></text:h>
      <text:p text:style-name="Text_20_body">Stat Focus: Charisma
Lifepath: Songwriting Season
Skills:
Musical Composition
Performance
Artistic Expression
Distinctions:
Inspired
Emotionally Resonant
Gear:
Collection of Original Songs
Fine Instrument</text:p>
      <text:h text:style-name="Heading_20_3" text:outline-level="3"><text:bookmark-start text:name="__RefHeading___building_a_community_garden_94"/><text:bookmark-start text:name="building_a_community_garden"/>Building a Community Garden<text:bookmark-end text:name="__RefHeading___building_a_community_garden_94"/><text:bookmark-end text:name="building_a_community_garden"/></text:h>
      <text:p text:style-name="Text_20_body">Stat Focus: Constitution
Lifepath: Community Garden Stewardship
Skills:
Horticulture
Soil Management
Irrigation Planning
Distinctions:
Community-Minded
Gentle Patience
Gear:
Farming Tools
A Seed Bank</text:p>
      <text:h text:style-name="Heading_20_3" text:outline-level="3"><text:bookmark-start text:name="__RefHeading___studying_an_ancient_artifact_95"/><text:bookmark-start text:name="studying_an_ancient_artifact"/>Studying an Ancient Artifact<text:bookmark-end text:name="__RefHeading___studying_an_ancient_artifact_95"/><text:bookmark-end text:name="studying_an_ancient_artifact"/></text:h>
      <text:p text:style-name="Text_20_body">Stat Focus: Intelligence
Lifepath: Artifact Examination
Skills:
Lore Analysis
Object Handling
Deductive Reasoning
Distinctions:
Curious
Occult Sensitivity (mild)
Gear:
The (Now Understood) Artifact
Research Notes</text:p>
      <text:h text:style-name="Heading_20_3" text:outline-level="3"><text:bookmark-start text:name="__RefHeading___leading_a_long_pilgrimage_96"/><text:bookmark-start text:name="leading_a_long_pilgrimage"/>Leading a Long Pilgrimage<text:bookmark-end text:name="__RefHeading___leading_a_long_pilgrimage_96"/><text:bookmark-end text:name="leading_a_long_pilgrimage"/></text:h>
      <text:p text:style-name="Text_20_body">Stat Focus: Constitution
Lifepath: Pilgrimage Leadership
Skills:
Route Planning
Knowledge of the Route
Spiritual Insight
 Distinctions: 
Resilient
Trusted by Pilgrims
Gear:
Pilgrim’s Staff
Blessing Tokens</text:p>
      <text:h text:style-name="Heading_20_3" text:outline-level="3"><text:bookmark-start text:name="__RefHeading___creating_a_masterwork_sculpture_97"/><text:bookmark-start text:name="creating_a_masterwork_sculpture"/>Creating a Masterwork Sculpture<text:bookmark-end text:name="__RefHeading___creating_a_masterwork_sculpture_97"/><text:bookmark-end text:name="creating_a_masterwork_sculpture"/></text:h>
      <text:p text:style-name="Text_20_body">Stat Focus: Strength
Lifepath: Masterwork Sculpture
Skills: 
Stone Shaping
Detail Carving
Artistic Evaluation
Distinctions:
Visionary
Perfectionist
Gear:
The Masterwork Sculpture
Artisan Chisels</text:p>
      <text:h text:style-name="Heading_20_3" text:outline-level="3"><text:bookmark-start text:name="__RefHeading___operating_a_traveling_theater_troupe_98"/><text:bookmark-start text:name="operating_a_traveling_theater_troupe"/>Operating a Traveling Theater Troupe<text:bookmark-end text:name="__RefHeading___operating_a_traveling_theater_troupe_98"/><text:bookmark-end text:name="operating_a_traveling_theater_troupe"/></text:h>
      <text:p text:style-name="Text_20_body">Stat Focus: Charisma
Lifepath: Traveling Troupe Leadership
Skills:
Stagecraft
Budgeting
Performance Direction
Distinctions:
Dramatic Flare
Network of Entertainers
Gear:
Portable Stage Props
Troupe Ledger</text:p>
      <text:h text:style-name="Heading_20_3" text:outline-level="3"><text:bookmark-start text:name="__RefHeading___restoring_a_forgotten_temple_99"/><text:bookmark-start text:name="restoring_a_forgotten_temple"/>Restoring a Forgotten Temple<text:bookmark-end text:name="__RefHeading___restoring_a_forgotten_temple_99"/><text:bookmark-end text:name="restoring_a_forgotten_temple"/></text:h>
      <text:p text:style-name="Text_20_body">Stat Focus: Constitution
Lifepath: Temple Restoration
Skills:
Cleaning &amp; Preservation
Ritual Setup
Architectural Repair
Distinctions:
Reverent
Spiritually Touched
Gear:
Restored Holy Symbol
Ritual Implements</text:p>
      <text:h text:style-name="Heading_20_3" text:outline-level="3"><text:bookmark-start text:name="__RefHeading___forging_a_custom_weapon_100"/><text:bookmark-start text:name="forging_a_custom_weapon"/>Forging a Custom Weapon<text:bookmark-end text:name="__RefHeading___forging_a_custom_weapon_100"/><text:bookmark-end text:name="forging_a_custom_weapon"/></text:h>
      <text:p text:style-name="Text_20_body">Stat Focus: Strength
Lifepath: Weapon Craft Project
Skills:
Forging
Balance Tuning
Material Selection
Distinctions:
Engineering Mindset
Pride in Craft
Gear:
The Custom Weapon
Forge Tools</text:p>
      <text:h text:style-name="Heading_20_3" text:outline-level="3"><text:bookmark-start text:name="__RefHeading___running_a_charity_effort_101"/><text:bookmark-start text:name="running_a_charity_effort"/>Running a Charity Effort<text:bookmark-end text:name="__RefHeading___running_a_charity_effort_101"/><text:bookmark-end text:name="running_a_charity_effort"/></text:h>
      <text:p text:style-name="Text_20_body">Stat Focus: Charisma
Lifepath: Charity Organizer
Skills:
Organization
Community Outreach
Resource Allocation
Distinctions:
Compassionate
Community Contacts
Gear:
Donation Records</text:p>
      <text:h text:style-name="Heading_20_3" text:outline-level="3"><text:bookmark-start text:name="__RefHeading___conducting_a_magical_experiment_102"/><text:bookmark-start text:name="conducting_a_magical_experiment"/>Conducting a Magical Experiment<text:bookmark-end text:name="__RefHeading___conducting_a_magical_experiment_102"/><text:bookmark-end text:name="conducting_a_magical_experiment"/></text:h>
      <text:p text:style-name="Text_20_body">Stat Focus: Intelligence
Lifepath: Magical Experimentation
Skills:
Arcane Analysis
Controlled Testing
Error Correction
Distinctions:
Relationship to Assistant
Slightly Warped by Magic
Gear:
Experimental Notes
Minor Arcane Debris</text:p>
      <text:h text:style-name="Heading_20_3" text:outline-level="3"><text:bookmark-start text:name="__RefHeading___training_a_wild_beast_103"/><text:bookmark-start text:name="training_a_wild_beast"/>Training a Wild Beast<text:bookmark-end text:name="__RefHeading___training_a_wild_beast_103"/><text:bookmark-end text:name="training_a_wild_beast"/></text:h>
      <text:p text:style-name="Text_20_body">Stat Focus: Strength
Lifepath: Beast Taming Project
Skills:
Animal Handling
Conditioning
Safety Awareness
Distinctions:
Fearless
Intuitive Rapport with Animals
Gear:
Trained Beast
Handling Gear</text:p>
      <text:h text:style-name="Heading_20_3" text:outline-level="3"><text:bookmark-start text:name="__RefHeading___researching_a_genealogy_or_lineage_104"/><text:bookmark-start text:name="researching_a_genealogy_or_lineage"/>Researching a Genealogy or Lineage<text:bookmark-end text:name="__RefHeading___researching_a_genealogy_or_lineage_104"/><text:bookmark-end text:name="researching_a_genealogy_or_lineage"/></text:h>
      <text:p text:style-name="Text_20_body">Stat Focus: Intelligence
Lifepath: Ancestral Research
Skills:
Record Searching
Heraldry
Documentation
Distinctions:
Pedantic
Keeper of Family Secrets
Gear:
Bound Genealogical Dossier
Seals &amp; Records</text:p>
      <text:h text:style-name="Heading_20_3" text:outline-level="3"><text:bookmark-start text:name="__RefHeading___surviving_a_year_alone_in_the_wilds_105"/><text:bookmark-start text:name="surviving_a_year_alone_in_the_wilds"/>Surviving a Year Alone in the Wilds<text:bookmark-end text:name="__RefHeading___surviving_a_year_alone_in_the_wilds_105"/><text:bookmark-end text:name="surviving_a_year_alone_in_the_wilds"/></text:h>
      <text:p text:style-name="Text_20_body">Stat Focus: Constitution
Lifepath: Wilderness Solitude
Skills:
Shelter Building
Fire-Making
Foraging
Distinctions:
Lone Wolf
Survivor’s Resolve
Gear:
Handmade Tools
Rugged Cloak</text:p>
      <text:h text:style-name="Heading_20_3" text:outline-level="3"><text:bookmark-start text:name="__RefHeading___creating_a_book_of_local_legends_106"/><text:bookmark-start text:name="creating_a_book_of_local_legends"/>Creating a Book of Local Legends<text:bookmark-end text:name="__RefHeading___creating_a_book_of_local_legends_106"/><text:bookmark-end text:name="creating_a_book_of_local_legends"/></text:h>
      <text:p text:style-name="Text_20_body">Stat Focus: Charisma
Lifepath: Local Legends Compilation
Skills:
Story Gathering
Oral Tradition
Editing &amp; Scribing
Distinctions:
Friendly Interviewer
Knows Regional Myths Well
Gear:
Book of Legends
Storyteller’s Satchel</text:p>
      <text:h text:style-name="Heading_20_2" text:outline-level="2"><text:bookmark-start text:name="__RefHeading___life_event_backgrounds_107"/><text:bookmark-start text:name="life_event_backgrounds"/>Life Event Backgrounds<text:bookmark-end text:name="__RefHeading___life_event_backgrounds_107"/><text:bookmark-end text:name="life_event_backgrounds"/></text:h>
      <text:p text:style-name="Text_20_body">Often interesting characters will have had some sort of event that changed their lives in a significant way in a very short amount of time. Note that these are not usually transitions into a culture, occupation, or project, those events should be embodied in those backgrounds themselves; Life Events are things that happen on top of, and not directly related to, those other backgrounds.</text:p>
      <text:h text:style-name="Heading_20_3" text:outline-level="3"><text:bookmark-start text:name="__RefHeading___survived_a_devastating_fire_108"/><text:bookmark-start text:name="survived_a_devastating_fire"/>Survived a Devastating Fire<text:bookmark-end text:name="__RefHeading___survived_a_devastating_fire_108"/><text:bookmark-end text:name="survived_a_devastating_fire"/></text:h>
      <text:p text:style-name="Text_20_body">Possible Stat Focus: Constitution
Skills:
Basic Fire Avoidance Instinct
Distinctions:
Scarred Survivor
Heightened Startle Response
Gear:
Charred Keepsake</text:p>
      <text:h text:style-name="Heading_20_3" text:outline-level="3"><text:bookmark-start text:name="__RefHeading___witnessed_a_miracle_109"/><text:bookmark-start text:name="witnessed_a_miracle"/>Witnessed a Miracle<text:bookmark-end text:name="__RefHeading___witnessed_a_miracle_109"/><text:bookmark-end text:name="witnessed_a_miracle"/></text:h>
      <text:p text:style-name="Text_20_body">Distinctions:
Awe-Struck
Unshakeable Faith
Gear:
Token of the Miracle</text:p>
      <text:h text:style-name="Heading_20_3" text:outline-level="3"><text:bookmark-start text:name="__RefHeading___lost_a_loved_one_110"/><text:bookmark-start text:name="lost_a_loved_one"/>Lost a Loved One<text:bookmark-end text:name="__RefHeading___lost_a_loved_one_110"/><text:bookmark-end text:name="lost_a_loved_one"/></text:h>
      <text:p text:style-name="Text_20_body">Distinctions:
Grief-Hardened
Emotional Depth
Gear:
The Loved One’s Memento</text:p>
      <text:h text:style-name="Heading_20_3" text:outline-level="3"><text:bookmark-start text:name="__RefHeading___inherited_an_heirloom_weapon_111"/><text:bookmark-start text:name="inherited_an_heirloom_weapon"/>Inherited an Heirloom Weapon<text:bookmark-end text:name="__RefHeading___inherited_an_heirloom_weapon_111"/><text:bookmark-end text:name="inherited_an_heirloom_weapon"/></text:h>
      <text:p text:style-name="Text_20_body">Distinctions:
Keeper of Tradition
Family Obligation
Gear:
Heirloom Weapon </text:p>
      <text:h text:style-name="Heading_20_3" text:outline-level="3"><text:bookmark-start text:name="__RefHeading___escaped_imprisonment_112"/><text:bookmark-start text:name="escaped_imprisonment"/>Escaped Imprisonment<text:bookmark-end text:name="__RefHeading___escaped_imprisonment_112"/><text:bookmark-end text:name="escaped_imprisonment"/></text:h>
      <text:p text:style-name="Text_20_body">Possible Stat Focus: Agility
 Skills:
Evasion Basics
Distinctions:
Resourceful Under Pressure
Distrust of Authorities
Gear:
Stolen Lockpick or Makeshift Tool</text:p>
      <text:h text:style-name="Heading_20_3" text:outline-level="3"><text:bookmark-start text:name="__RefHeading___survived_a_near-death_illness_113"/><text:bookmark-start text:name="survived_a_near-death_illness"/>Survived a Near-Death Illness<text:bookmark-end text:name="__RefHeading___survived_a_near-death_illness_113"/><text:bookmark-end text:name="survived_a_near-death_illness"/></text:h>
      <text:p text:style-name="Text_20_body">Possible Stat Focus: Constitution
Distinctions:
Hard-Won Vitality
Newfound Appreciation for Life
Gear:
Healing Charm or Talisman</text:p>
      <text:h text:style-name="Heading_20_3" text:outline-level="3"><text:bookmark-start text:name="__RefHeading___professed_a_vow_114"/><text:bookmark-start text:name="professed_a_vow"/>Professed a Vow<text:bookmark-end text:name="__RefHeading___professed_a_vow_114"/><text:bookmark-end text:name="professed_a_vow"/></text:h>
      <text:p text:style-name="Text_20_body">Distinctions:
Oathbound
Self-Restrained
Gear:
Symbol of the Vow (ring, cord, pendant)</text:p>
      <text:h text:style-name="Heading_20_3" text:outline-level="3"><text:bookmark-start text:name="__RefHeading___romantic_entanglement_115"/><text:bookmark-start text:name="romantic_entanglement"/>Romantic Entanglement<text:bookmark-end text:name="__RefHeading___romantic_entanglement_115"/><text:bookmark-end text:name="romantic_entanglement"/></text:h>
      <text:p text:style-name="Text_20_body">Distinctions:
Heart-Touched
Complicated Past
Relationship with Subject of the Romance
Gear:
Love Token (ribbon, letter, charm)</text:p>
      <text:h text:style-name="Heading_20_3" text:outline-level="3"><text:bookmark-start text:name="__RefHeading___caught_in_a_magical_mishap_116"/><text:bookmark-start text:name="caught_in_a_magical_mishap"/>Caught in a Magical Mishap<text:bookmark-end text:name="__RefHeading___caught_in_a_magical_mishap_116"/><text:bookmark-end text:name="caught_in_a_magical_mishap"/></text:h>
      <text:p text:style-name="Text_20_body">Skills:
Arcane Recognition (very basic)
Distinctions:
Touched by Wild Magic
Occasional Flicker of Oddness
Gear:
Strange Residual Trinket</text:p>
      <text:h text:style-name="Heading_20_3" text:outline-level="3"><text:bookmark-start text:name="__RefHeading___saved_another_person_s_life_117"/><text:bookmark-start text:name="saved_another_person_s_life"/>Saved Another Person’s Life<text:bookmark-end text:name="__RefHeading___saved_another_person_s_life_117"/><text:bookmark-end text:name="saved_another_person_s_life"/></text:h>
      <text:p text:style-name="Text_20_body">Distinctions:
Heroic Impulse
Owed a Life Debt (from the rescued)
Gear:
Gratitude Gift</text:p>
      <text:h text:style-name="Heading_20_3" text:outline-level="3"><text:bookmark-start text:name="__RefHeading___accidentally_killed_someone_118"/><text:bookmark-start text:name="accidentally_killed_someone"/>Accidentally Killed Someone<text:bookmark-end text:name="__RefHeading___accidentally_killed_someone_118"/><text:bookmark-end text:name="accidentally_killed_someone"/></text:h>
      <text:p text:style-name="Text_20_body">Distinctions:
Haunted
Hyper-Cautious
Gear:
Object Associated with the Incident</text:p>
      <text:h text:style-name="Heading_20_3" text:outline-level="3"><text:bookmark-start text:name="__RefHeading___struck_a_bargain_with_a_fey_119"/><text:bookmark-start text:name="struck_a_bargain_with_a_fey"/>Struck a Bargain with a Fey<text:bookmark-end text:name="__RefHeading___struck_a_bargain_with_a_fey_119"/><text:bookmark-end text:name="struck_a_bargain_with_a_fey"/></text:h>
      <text:p text:style-name="Text_20_body">Distinctions:
Fey-Touched
Uncertain Fate
Gear:
Fey Gift (small, subtle, potent)</text:p>
      <text:h text:style-name="Heading_20_3" text:outline-level="3"><text:bookmark-start text:name="__RefHeading___received_a_sudden_windfall_120"/><text:bookmark-start text:name="received_a_sudden_windfall"/>Received a Sudden Windfall<text:bookmark-end text:name="__RefHeading___received_a_sudden_windfall_120"/><text:bookmark-end text:name="received_a_sudden_windfall"/></text:h>
      <text:p text:style-name="Text_20_body">Distinctions:
Sudden Prosperity
Distrust of Opportunists
Gear:
Purse of Coins or Valuable Item</text:p>
      <text:h text:style-name="Heading_20_3" text:outline-level="3"><text:bookmark-start text:name="__RefHeading___attacked_by_bandits_121"/><text:bookmark-start text:name="attacked_by_bandits"/>Attacked by Bandits<text:bookmark-end text:name="__RefHeading___attacked_by_bandits_121"/><text:bookmark-end text:name="attacked_by_bandits"/></text:h>
      <text:p text:style-name="Text_20_body">Skills:
Basic Defensive Instinct
Distinctions:
Alert Traveler
Wariness of Strangers
Gear:
Stolen Bandit Knife or Trophy</text:p>
      <text:h text:style-name="Heading_20_3" text:outline-level="3"><text:bookmark-start text:name="__RefHeading___participated_in_a_secret_rite_122"/><text:bookmark-start text:name="participated_in_a_secret_rite"/>Participated in a Secret Rite<text:bookmark-end text:name="__RefHeading___participated_in_a_secret_rite_122"/><text:bookmark-end text:name="participated_in_a_secret_rite"/></text:h>
      <text:p text:style-name="Text_20_body">Skills:
Ritual Gesture (minor)
Distinctions:
Initiated
Holds Forbidden Knowledge
Gear:
Ritual Token</text:p>
      <text:h text:style-name="Heading_20_3" text:outline-level="3"><text:bookmark-start text:name="__RefHeading___was_publicly_humiliated_123"/><text:bookmark-start text:name="was_publicly_humiliated"/>Was Publicly Humiliated<text:bookmark-end text:name="__RefHeading___was_publicly_humiliated_123"/><text:bookmark-end text:name="was_publicly_humiliated"/></text:h>
      <text:p text:style-name="Text_20_body">Distinctions:
Thick-Skinned
Reluctant to Trust Crowds
Gear:
Remnant of the Event (broken mask, shredded garb, etc.)</text:p>
      <text:h text:style-name="Heading_20_3" text:outline-level="3"><text:bookmark-start text:name="__RefHeading___discovered_a_hidden_truth_124"/><text:bookmark-start text:name="discovered_a_hidden_truth"/>Discovered a Hidden Truth<text:bookmark-end text:name="__RefHeading___discovered_a_hidden_truth_124"/><text:bookmark-end text:name="discovered_a_hidden_truth"/></text:h>
      <text:p text:style-name="Text_20_body">Skills:
Pattern Recognition
Distinctions:
Quietly Enlightened
Cannot Ignore Injustice or Lies
Gear:
Secret Correspondence or Document</text:p>
      <text:h text:style-name="Heading_20_3" text:outline-level="3"><text:bookmark-start text:name="__RefHeading___had_a_vision_or_prophetic_dream_125"/><text:bookmark-start text:name="had_a_vision_or_prophetic_dream"/>Had a Vision or Prophetic Dream<text:bookmark-end text:name="__RefHeading___had_a_vision_or_prophetic_dream_125"/><text:bookmark-end text:name="had_a_vision_or_prophetic_dream"/></text:h>
      <text:p text:style-name="Text_20_body">Skills:
Dream Interpretation (basic)
Distinctions:
Vision-Marked
Fate Sensitive
Gear:
Dream Symbol (illustration, charm, rune-drawing)</text:p>
      <text:h text:style-name="Heading_20_3" text:outline-level="3"><text:bookmark-start text:name="__RefHeading___witnessed_a_great_beast_126"/><text:bookmark-start text:name="witnessed_a_great_beast"/>Witnessed a Great Beast<text:bookmark-end text:name="__RefHeading___witnessed_a_great_beast_126"/><text:bookmark-end text:name="witnessed_a_great_beast"/></text:h>
      <text:p text:style-name="Text_20_body">Distinctions:
Awe of Nature
Steeled Nerves
Gear:
Trophy Feather, Scale, or Claw</text:p>
      <text:h text:style-name="Heading_20_3" text:outline-level="3"><text:bookmark-start text:name="__RefHeading___survived_a_natural_disaster_127"/><text:bookmark-start text:name="survived_a_natural_disaster"/>Survived a Natural Disaster<text:bookmark-end text:name="__RefHeading___survived_a_natural_disaster_127"/><text:bookmark-end text:name="survived_a_natural_disaster"/></text:h>
      <text:p text:style-name="Text_20_body">Possible Stat Focus: Constitution
Skills: (none)
Distinctions:
Tenacious Survivor
Hyper-Aware of Environmental Danger
Gear:
Salvaged Tool or Keepsake</text:p>
      <text:h text:style-name="Heading_20_3" text:outline-level="3"><text:bookmark-start text:name="__RefHeading___transformed_by_magic_128"/><text:bookmark-start text:name="transformed_by_magic"/>Transformed by Magic<text:bookmark-end text:name="__RefHeading___transformed_by_magic_128"/><text:bookmark-end text:name="transformed_by_magic"/></text:h>
      <text:p text:style-name="Text_20_body">Possible Stat Focus: Constitution
 Skills: (none)
 Distinctions:
Altered Physiology
Unpredictable Aura
 Gear:
Fragment of the Transforming Spell (scroll piece, rune shard, vial of essence)</text:p>
      <text:h text:style-name="Heading_20_3" text:outline-level="3"><text:bookmark-start text:name="__RefHeading___marked_by_a_cult_129"/><text:bookmark-start text:name="marked_by_a_cult"/>Marked by a Cult<text:bookmark-end text:name="__RefHeading___marked_by_a_cult_129"/><text:bookmark-end text:name="marked_by_a_cult"/></text:h>
      <text:p text:style-name="Text_20_body">Distinctions:
Branded or Mystically Touched
Feared or Watched by the Cult
Gear:
Cult Token (amulet, marking tool, scrap of scripture)</text:p>
      <text:h text:style-name="Heading_20_3" text:outline-level="3"><text:bookmark-start text:name="__RefHeading___fought_in_a_battle_130"/><text:bookmark-start text:name="fought_in_a_battle"/>Fought in a Battle<text:bookmark-end text:name="__RefHeading___fought_in_a_battle_130"/><text:bookmark-end text:name="fought_in_a_battle"/></text:h>
      <text:p text:style-name="Text_20_body">Possible Stat Focus: Strength
Skills:
Basic Battlefield Awareness
Distinctions:
Hardened by Violence
Survivor’s Resolve
Gear:
Broken Weapon or Battlefield Trophy</text:p>
      <text:h text:style-name="Heading_20_3" text:outline-level="3"><text:bookmark-start text:name="__RefHeading___stumbled_upon_an_artifact_131"/><text:bookmark-start text:name="stumbled_upon_an_artifact"/>Stumbled Upon an Artifact<text:bookmark-end text:name="__RefHeading___stumbled_upon_an_artifact_131"/><text:bookmark-end text:name="stumbled_upon_an_artifact"/></text:h>
      <text:p text:style-name="Text_20_body">Distinctions:
Artifact Awareness
Irresistible Curiosity
Gear:
The Artifact (mysterious, dormant, or minorly active)</text:p>
      <text:h text:style-name="Heading_20_3" text:outline-level="3"><text:bookmark-start text:name="__RefHeading___met_someone_famous_132"/><text:bookmark-start text:name="met_someone_famous"/>Met Someone Famous<text:bookmark-end text:name="__RefHeading___met_someone_famous_132"/><text:bookmark-end text:name="met_someone_famous"/></text:h>
      <text:p text:style-name="Text_20_body">Distinctions:
Inspired or Disillusioned
Knows a Notable Secret or Insight
Relationship with Famous Person
Gear:
Signed Token, Inscribed Object, or Small Gift</text:p>
      <text:h text:style-name="Heading_20_3" text:outline-level="3"><text:bookmark-start text:name="__RefHeading___promoted_to_higher_noble_rank_133"/><text:bookmark-start text:name="promoted_to_higher_noble_rank"/>Promoted to Higher Noble Rank<text:bookmark-end text:name="__RefHeading___promoted_to_higher_noble_rank_133"/><text:bookmark-end text:name="promoted_to_higher_noble_rank"/></text:h>
      <text:p text:style-name="Text_20_body">Distinctions:
Elevated Status
New Responsibilities
Gear:
Insignia of Rank</text:p>
      <text:h text:style-name="Heading_20_3" text:outline-level="3"><text:bookmark-start text:name="__RefHeading___saved_from_death_by_a_stranger_134"/><text:bookmark-start text:name="saved_from_death_by_a_stranger"/>Saved from Death by a Stranger<text:bookmark-end text:name="__RefHeading___saved_from_death_by_a_stranger_134"/><text:bookmark-end text:name="saved_from_death_by_a_stranger"/></text:h>
      <text:p text:style-name="Text_20_body">Distinctions:
Grateful Heart
Drives to Repay the Debt
Gear:
Token from the Rescuer</text:p>
      <text:h text:style-name="Heading_20_3" text:outline-level="3"><text:bookmark-start text:name="__RefHeading___betrayed_by_a_trusted_friend_135"/><text:bookmark-start text:name="betrayed_by_a_trusted_friend"/>Betrayed by a Trusted Friend<text:bookmark-end text:name="__RefHeading___betrayed_by_a_trusted_friend_135"/><text:bookmark-end text:name="betrayed_by_a_trusted_friend"/></text:h>
      <text:p text:style-name="Text_20_body">Distinctions:
Wounded Trust
Carefully Guarded Heart
Relationship to Friend
Gear:
The Last Gift or Letter from the Betrayer</text:p>
      <text:h text:style-name="Heading_20_3" text:outline-level="3"><text:bookmark-start text:name="__RefHeading___received_a_prophetic_warning_136"/><text:bookmark-start text:name="received_a_prophetic_warning"/>Received a Prophetic Warning<text:bookmark-end text:name="__RefHeading___received_a_prophetic_warning_136"/><text:bookmark-end text:name="received_a_prophetic_warning"/></text:h>
      <text:p text:style-name="Text_20_body">Distinctions:
Fate-Conscious
Hypervigilant
Gear:
The Oracle’s Token or Transcri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30T09::14:42</meta:creation-date>
    <dc:creator>Generated</dc:creator>
    <dc:date>2026-07-30T09::14:42</dc:date>
    <dc:language>en-US</dc:language>
    <meta:editing-cycles>1</meta:editing-cycles>
    <meta:editing-duration>PT0S</meta:editing-duration>
    <dc:title>under_fantastic_skies:background_packages</dc:title>
  </office:meta>
</office:document-meta>
</file>