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der_fantastic_skies:character_point_distributions"/><text:bookmark-start text:name="__RefHeading___character_build_distributions_1"/><text:bookmark-start text:name="character_build_distributions"/>Character Build Distributions<text:bookmark-end text:name="__RefHeading___character_build_distributions_1"/><text:bookmark-end text:name="character_build_distributions"/></text:h>
      <text:p text:style-name="Text_20_body">Players select one of the following distributions, which determines how many levels they have to distribute in each of the five categories of assets. Note that the titles for each of these is notional, if you see the distribution fitting your character concept, that's what's important.  </text:p>
      <text:h text:style-name="Heading_20_2" text:outline-level="2"><text:bookmark-start text:name="__RefHeading___stat-focused_2"/><text:bookmark-start text:name="stat-focused"/>STAT-FOCUSED<text:bookmark-end text:name="__RefHeading___stat-focused_2"/><text:bookmark-end text:name="stat-focused"/></text:h>
      <text:h text:style-name="Heading_20_3" text:outline-level="3"><text:bookmark-start text:name="__RefHeading___the_paragon_frame_3"/><text:bookmark-start text:name="the_paragon_frame"/>The Paragon Frame<text:bookmark-end text:name="__RefHeading___the_paragon_frame_3"/><text:bookmark-end text:name="the_paragon_frame"/></text:h>
      <text:p text:style-name="Text_20_body">The raw-stat powerhouse—near-superhuman innate ability drives the whole build.</text:p>
      <text:list text:style-name="List_20_1" text:continue-numbering="false">
        <text:list-item>
          <text:p text:style-name="List_20_1_Content_First"> Stats: 16</text:p>
        </text:list-item>
        <text:list-item>
          <text:p text:style-name="List_20_1_Content"> Lifepaths: 7</text:p>
        </text:list-item>
        <text:list-item>
          <text:p text:style-name="List_20_1_Content"> Skills: 8</text:p>
        </text:list-item>
        <text:list-item>
          <text:p text:style-name="List_20_1_Content"> Distinctions: 9</text:p>
        </text:list-item>
        <text:list-item>
          <text:p text:style-name="List_20_1_Content_Last"> Gear: 5</text:p>
        </text:list-item>
      </text:list>
      <text:p text:style-name="Text_20_body">Theme: Born exceptional; training matters, but the foundation is everything.</text:p>
      <text:h text:style-name="Heading_20_3" text:outline-level="3"><text:bookmark-start text:name="__RefHeading___the_savant_outlier_4"/><text:bookmark-start text:name="the_savant_outlier"/>The Savant Outlier<text:bookmark-end text:name="__RefHeading___the_savant_outlier_4"/><text:bookmark-end text:name="the_savant_outlier"/></text:h>
      <text:p text:style-name="Text_20_body">Extreme mental or physical specialization supported by only the leanest structure.</text:p>
      <text:list text:style-name="List_20_1" text:continue-numbering="false">
        <text:list-item>
          <text:p text:style-name="List_20_1_Content_First"> Stats: 14</text:p>
        </text:list-item>
        <text:list-item>
          <text:p text:style-name="List_20_1_Content"> Lifepaths: 7</text:p>
        </text:list-item>
        <text:list-item>
          <text:p text:style-name="List_20_1_Content"> Skills: 11</text:p>
        </text:list-item>
        <text:list-item>
          <text:p text:style-name="List_20_1_Content"> Distinctions: 10</text:p>
        </text:list-item>
        <text:list-item>
          <text:p text:style-name="List_20_1_Content_Last"> Gear: 4</text:p>
        </text:list-item>
      </text:list>
      <text:p text:style-name="Text_20_body">Theme: A genius or prodigy, but lacking breadth—very high peak, many gaps.</text:p>
      <text:h text:style-name="Heading_20_2" text:outline-level="2"><text:bookmark-start text:name="__RefHeading___lifepath-focused_5"/><text:bookmark-start text:name="lifepath-focused"/>LIFEPATH-FOCUSED<text:bookmark-end text:name="__RefHeading___lifepath-focused_5"/><text:bookmark-end text:name="lifepath-focused"/></text:h>
      <text:h text:style-name="Heading_20_3" text:outline-level="3"><text:bookmark-start text:name="__RefHeading___the_seasoned_veteran_6"/><text:bookmark-start text:name="the_seasoned_veteran"/>The Seasoned Veteran<text:bookmark-end text:name="__RefHeading___the_seasoned_veteran_6"/><text:bookmark-end text:name="the_seasoned_veteran"/></text:h>
      <text:p text:style-name="Text_20_body">Long life, lots of hard-won experience across different arenas.</text:p>
      <text:list text:style-name="List_20_1" text:continue-numbering="false">
        <text:list-item>
          <text:p text:style-name="List_20_1_Content_First"> Stats: 11</text:p>
        </text:list-item>
        <text:list-item>
          <text:p text:style-name="List_20_1_Content"> Lifepaths: 15</text:p>
        </text:list-item>
        <text:list-item>
          <text:p text:style-name="List_20_1_Content"> Skills:10</text:p>
        </text:list-item>
        <text:list-item>
          <text:p text:style-name="List_20_1_Content"> Distinctions: 7</text:p>
        </text:list-item>
        <text:list-item>
          <text:p text:style-name="List_20_1_Content_Last"> Gear: 7</text:p>
        </text:list-item>
      </text:list>
      <text:p text:style-name="Text_20_body">Theme: A character shaped by many jobs, crises, and transitions.</text:p>
      <text:h text:style-name="Heading_20_3" text:outline-level="3"><text:bookmark-start text:name="__RefHeading___the_journeyman_of_ten_thousand_days_7"/><text:bookmark-start text:name="the_journeyman_of_ten_thousand_days"/>The Journeyman of Ten Thousand Days<text:bookmark-end text:name="__RefHeading___the_journeyman_of_ten_thousand_days_7"/><text:bookmark-end text:name="the_journeyman_of_ten_thousand_days"/></text:h>
      <text:p text:style-name="Text_20_body">Extremely broad past, producing a wide but not deep capability spread.</text:p>
      <text:list text:style-name="List_20_1" text:continue-numbering="false">
        <text:list-item>
          <text:p text:style-name="List_20_1_Content_First"> Stats: 8</text:p>
        </text:list-item>
        <text:list-item>
          <text:p text:style-name="List_20_1_Content"> Lifepaths: 17</text:p>
        </text:list-item>
        <text:list-item>
          <text:p text:style-name="List_20_1_Content"> Skills: 14</text:p>
        </text:list-item>
        <text:list-item>
          <text:p text:style-name="List_20_1_Content"> Distinctions: 7</text:p>
        </text:list-item>
        <text:list-item>
          <text:p text:style-name="List_20_1_Content_Last"> Gear: 4</text:p>
        </text:list-item>
      </text:list>
      <text:p text:style-name="Text_20_body">Theme: Deeply-adapted by life’s winding path; learned a lot but carries little.</text:p>
      <text:h text:style-name="Heading_20_2" text:outline-level="2"><text:bookmark-start text:name="__RefHeading___skill-focused_8"/><text:bookmark-start text:name="skill-focused"/>SKILL-FOCUSED<text:bookmark-end text:name="__RefHeading___skill-focused_8"/><text:bookmark-end text:name="skill-focused"/></text:h>
      <text:h text:style-name="Heading_20_3" text:outline-level="3"><text:bookmark-start text:name="__RefHeading___the_master_artisan_9"/><text:bookmark-start text:name="the_master_artisan"/>The Master Artisan<text:bookmark-end text:name="__RefHeading___the_master_artisan_9"/><text:bookmark-end text:name="the_master_artisan"/></text:h>
      <text:p text:style-name="Text_20_body">Highly honed skills—the most technical or specialized of all archetypes.</text:p>
      <text:list text:style-name="List_20_1" text:continue-numbering="false">
        <text:list-item>
          <text:p text:style-name="List_20_1_Content_First"> Stats: 9</text:p>
        </text:list-item>
        <text:list-item>
          <text:p text:style-name="List_20_1_Content"> Lifepaths: 11</text:p>
        </text:list-item>
        <text:list-item>
          <text:p text:style-name="List_20_1_Content"> Skills: 18</text:p>
        </text:list-item>
        <text:list-item>
          <text:p text:style-name="List_20_1_Content"> Distinctions: 5</text:p>
        </text:list-item>
        <text:list-item>
          <text:p text:style-name="List_20_1_Content_Last"> Gear: 7</text:p>
        </text:list-item>
      </text:list>
      <text:p text:style-name="Text_20_body">Theme: A supreme technician whose competence overshadows raw talent.</text:p>
      <text:h text:style-name="Heading_20_3" text:outline-level="3"><text:bookmark-start text:name="__RefHeading___the_professional_expert_10"/><text:bookmark-start text:name="the_professional_expert"/>The Professional Expert<text:bookmark-end text:name="__RefHeading___the_professional_expert_10"/><text:bookmark-end text:name="the_professional_expert"/></text:h>
      <text:p text:style-name="Text_20_body">Less extreme than the artisan; more balanced but still mastery-first.</text:p>
      <text:list text:style-name="List_20_1" text:continue-numbering="false">
        <text:list-item>
          <text:p text:style-name="List_20_1_Content_First"> Stats: 9</text:p>
        </text:list-item>
        <text:list-item>
          <text:p text:style-name="List_20_1_Content"> Lifepaths: 13</text:p>
        </text:list-item>
        <text:list-item>
          <text:p text:style-name="List_20_1_Content"> Skills: 16</text:p>
        </text:list-item>
        <text:list-item>
          <text:p text:style-name="List_20_1_Content"> Distinctions: 4</text:p>
        </text:list-item>
        <text:list-item>
          <text:p text:style-name="List_20_1_Content_Last"> Gear: 5</text:p>
        </text:list-item>
      </text:list>
      <text:p text:style-name="Text_20_body">Theme: A consummate professional—trained, reliable, but not superhuman.</text:p>
      <text:h text:style-name="Heading_20_2" text:outline-level="2"><text:bookmark-start text:name="__RefHeading___distinction-focused_11"/><text:bookmark-start text:name="distinction-focused"/>DISTINCTION-FOCUSED<text:bookmark-end text:name="__RefHeading___distinction-focused_11"/><text:bookmark-end text:name="distinction-focused"/></text:h>
      <text:h text:style-name="Heading_20_3" text:outline-level="3"><text:bookmark-start text:name="__RefHeading___the_favored_soul_12"/><text:bookmark-start text:name="the_favored_soul"/>The Favored Soul<text:bookmark-end text:name="__RefHeading___the_favored_soul_12"/><text:bookmark-end text:name="the_favored_soul"/></text:h>
      <text:p text:style-name="Text_20_body">Heritage, relationships, affiliations, supernatural marks—this character is defined by who they are, not what they do.</text:p>
      <text:list text:style-name="List_20_1" text:continue-numbering="false">
        <text:list-item>
          <text:p text:style-name="List_20_1_Content_First"> Stats: 8</text:p>
        </text:list-item>
        <text:list-item>
          <text:p text:style-name="List_20_1_Content"> Lifepaths: 12</text:p>
        </text:list-item>
        <text:list-item>
          <text:p text:style-name="List_20_1_Content"> Skills: 8</text:p>
        </text:list-item>
        <text:list-item>
          <text:p text:style-name="List_20_1_Content"> Distinctions: 16</text:p>
        </text:list-item>
        <text:list-item>
          <text:p text:style-name="List_20_1_Content_Last"> Gear: 6</text:p>
        </text:list-item>
      </text:list>
      <text:p text:style-name="Text_20_body">Theme: Born important, marked by destiny, or woven deep into the setting.</text:p>
      <text:h text:style-name="Heading_20_3" text:outline-level="3"><text:bookmark-start text:name="__RefHeading___the_networked_operative_13"/><text:bookmark-start text:name="the_networked_operative"/>The Networked Operative<text:bookmark-end text:name="__RefHeading___the_networked_operative_13"/><text:bookmark-end text:name="the_networked_operative"/></text:h>
      <text:p text:style-name="Text_20_body">Connections and status carry the weight; highly social, political, or influence-driven.</text:p>
      <text:list text:style-name="List_20_1" text:continue-numbering="false">
        <text:list-item>
          <text:p text:style-name="List_20_1_Content_First"> Stats: 6</text:p>
        </text:list-item>
        <text:list-item>
          <text:p text:style-name="List_20_1_Content"> Lifepaths: 9</text:p>
        </text:list-item>
        <text:list-item>
          <text:p text:style-name="List_20_1_Content"> Skills: 12</text:p>
        </text:list-item>
        <text:list-item>
          <text:p text:style-name="List_20_1_Content"> Distinctions: 18</text:p>
        </text:list-item>
        <text:list-item>
          <text:p text:style-name="List_20_1_Content_Last"> Gear: 6</text:p>
        </text:list-item>
      </text:list>
      <text:p text:style-name="Text_20_body">Theme: A fixer, envoy, or scion whose power comes from alliances and leverage.</text:p>
      <text:h text:style-name="Heading_20_2" text:outline-level="2"><text:bookmark-start text:name="__RefHeading___gear-focused_14"/><text:bookmark-start text:name="gear-focused"/>GEAR-FOCUSED<text:bookmark-end text:name="__RefHeading___gear-focused_14"/><text:bookmark-end text:name="gear-focused"/></text:h>
      <text:h text:style-name="Heading_20_3" text:outline-level="3"><text:bookmark-start text:name="__RefHeading___the_armored_arsenal_15"/><text:bookmark-start text:name="the_armored_arsenal"/>The Armored Arsenal<text:bookmark-end text:name="__RefHeading___the_armored_arsenal_15"/><text:bookmark-end text:name="the_armored_arsenal"/></text:h>
      <text:p text:style-name="Text_20_body">Defined by superior equipment—exotic weaponry, relic armor, gadgets.</text:p>
      <text:list text:style-name="List_20_1" text:continue-numbering="false">
        <text:list-item>
          <text:p text:style-name="List_20_1_Content_First"> Stats: 8</text:p>
        </text:list-item>
        <text:list-item>
          <text:p text:style-name="List_20_1_Content"> Lifepaths: 8</text:p>
        </text:list-item>
        <text:list-item>
          <text:p text:style-name="List_20_1_Content"> Skills: 12</text:p>
        </text:list-item>
        <text:list-item>
          <text:p text:style-name="List_20_1_Content"> Distinctions: 6</text:p>
        </text:list-item>
        <text:list-item>
          <text:p text:style-name="List_20_1_Content_Last"> Gear: 18</text:p>
        </text:list-item>
      </text:list>
      <text:p text:style-name="Text_20_body">Theme: A tech-knight, relic-keeper, artificer-scavenger—their gear is their edge.</text:p>
      <text:h text:style-name="Heading_20_3" text:outline-level="3"><text:bookmark-start text:name="__RefHeading___the_treasure-born_pathfinder_16"/><text:bookmark-start text:name="the_treasure-born_pathfinder"/>The Treasure-Born Pathfinder<text:bookmark-end text:name="__RefHeading___the_treasure-born_pathfinder_16"/><text:bookmark-end text:name="the_treasure-born_pathfinder"/></text:h>
      <text:p text:style-name="Text_20_body">Less combat-oriented gear, but tons of unique items, tools, talismans, and utilities.</text:p>
      <text:list text:style-name="List_20_1" text:continue-numbering="false">
        <text:list-item>
          <text:p text:style-name="List_20_1_Content_First"> Stats: 7</text:p>
        </text:list-item>
        <text:list-item>
          <text:p text:style-name="List_20_1_Content"> Lifepaths: 11</text:p>
        </text:list-item>
        <text:list-item>
          <text:p text:style-name="List_20_1_Content"> Skills: 10</text:p>
        </text:list-item>
        <text:list-item>
          <text:p text:style-name="List_20_1_Content"> Distinctions: 7</text:p>
        </text:list-item>
        <text:list-item>
          <text:p text:style-name="List_20_1_Content_Last"> Gear: 15</text:p>
        </text:list-item>
      </text:list>
      <text:p text:style-name="Text_20_body">Theme: A well-equipped wanderer; solves problems with the right tool for the mo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9T06::09:16</meta:creation-date>
    <dc:creator>Generated</dc:creator>
    <dc:date>2026-07-29T06::09:16</dc:date>
    <dc:language>en-US</dc:language>
    <meta:editing-cycles>1</meta:editing-cycles>
    <meta:editing-duration>PT0S</meta:editing-duration>
    <dc:title>under_fantastic_skies:character_point_distributions</dc:title>
  </office:meta>
</office:document-meta>
</file>