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nder_hollow_hills"/>Characters</text:p>
      <text:p text:style-name="Text_20_body"><text:a xlink:type="simple" xlink:href="https://wiki.wishray.com/doku.php?id=marvin_hollow" text:style-name="Internet_20_link" text:visited-style-name="Visited_20_Internet_20_Link">Marvin Hollow</text:a> - Mike's Crooked W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2T20::05:42</meta:creation-date>
    <dc:creator>Generated</dc:creator>
    <dc:date>2026-06-02T20::05:42</dc:date>
    <dc:language>en-US</dc:language>
    <meta:editing-cycles>1</meta:editing-cycles>
    <meta:editing-duration>PT0S</meta:editing-duration>
    <dc:title>under_hollow_hills</dc:title>
  </office:meta>
</office:document-meta>
</file>