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der_thundermark"/><text:bookmark-start text:name="__RefHeading___under_thundermark_1"/><text:bookmark-start text:name="under_thundermark"/>Under Thundermark<text:bookmark-end text:name="__RefHeading___under_thundermark_1"/><text:bookmark-end text:name="under_thundermark"/></text:h>
      <text:p text:style-name="Text_20_body">What lies under the mountainous town of Thundermark? Only the brave will find out!</text:p>
      <text:p text:style-name="Text_20_body">Under Thundermark is played with <text:a xlink:type="simple" xlink:href="https://wiki.wishray.com/doku.php?id=d_d_refined" text:style-name="Internet_20_link" text:visited-style-name="Visited_20_Internet_20_Link">D&amp;D Refined</text:a>.</text:p>
      <text:h text:style-name="Heading_20_2" text:outline-level="2"><text:bookmark-start text:name="__RefHeading___characters_2"/><text:bookmark-start text:name="characters"/>Characters<text:bookmark-end text:name="__RefHeading___characters_2"/><text:bookmark-end text:name="characters"/></text:h>
      <text:list text:style-name="List_20_1" text:continue-numbering="false">
        <text:list-item>
          <text:p text:style-name="LastListParagraph_List_20_1_Content_First"> <text:a xlink:type="simple" xlink:href="https://wiki.wishray.com/doku.php?id=under_thundermark:character_template" text:style-name="Internet_20_link" text:visited-style-name="Visited_20_Internet_20_Link">Character Template</text:a></text:p>
        </text:list-item>
      </text:list>
      <text:p text:style-name="Text_20_body">Lxndr</text:p>
      <text:list text:style-name="List_20_1" text:continue-numbering="false">
        <text:list-item>
          <text:p text:style-name="List_20_1_Content_First"> (defunct) <text:a xlink:type="simple" xlink:href="https://wiki.wishray.com/doku.php?id=under_thundermark:giskel" text:style-name="Internet_20_link" text:visited-style-name="Visited_20_Internet_20_Link">Giskel</text:a> </text:p>
        </text:list-item>
        <text:list-item>
          <text:p text:style-name="List_20_1_Content"> <text:a xlink:type="simple" xlink:href="https://wiki.wishray.com/doku.php?id=under_thundermark:auluua" text:style-name="Internet_20_link" text:visited-style-name="Visited_20_Internet_20_Link">Auluua</text:a></text:p>
        </text:list-item>
        <text:list-item>
          <text:p text:style-name="List_20_1_Content"> <text:a xlink:type="simple" xlink:href="https://wiki.wishray.com/doku.php?id=under_thundermark:hamilton_wyvernwillow" text:style-name="Internet_20_link" text:visited-style-name="Visited_20_Internet_20_Link">Hamilton Wyvernwillow</text:a></text:p>
        </text:list-item>
        <text:list-item>
          <text:p text:style-name="List_20_1_Content"> <text:a xlink:type="simple" xlink:href="https://wiki.wishray.com/doku.php?id=under_thundermark:hilbrix" text:style-name="Internet_20_link" text:visited-style-name="Visited_20_Internet_20_Link">Hilbrix</text:a></text:p>
        </text:list-item>
        <text:list-item>
          <text:p text:style-name="List_20_1_Content_Last"> <text:a xlink:type="simple" xlink:href="https://wiki.wishray.com/doku.php?id=under_thundermark:pimfire" text:style-name="Internet_20_link" text:visited-style-name="Visited_20_Internet_20_Link">Pimfire</text:a></text:p>
        </text:list-item>
      </text:list>
      <text:p text:style-name="Text_20_body">C_Edwards</text:p>
      <text:list text:style-name="List_20_1" text:continue-numbering="false">
        <text:list-item>
          <text:p text:style-name="List_20_1_Content_First"> <text:a xlink:type="simple" xlink:href="https://wiki.wishray.com/doku.php?id=under_thundermark:parnassus_spurge" text:style-name="Internet_20_link" text:visited-style-name="Visited_20_Internet_20_Link">Parnassus Spurge</text:a></text:p>
        </text:list-item>
        <text:list-item>
          <text:p text:style-name="List_20_1_Content"> <text:a xlink:type="simple" xlink:href="https://wiki.wishray.com/doku.php?id=under_thundermark:syrene" text:style-name="Internet_20_link" text:visited-style-name="Visited_20_Internet_20_Link">Syrene</text:a></text:p>
        </text:list-item>
        <text:list-item>
          <text:p text:style-name="List_20_1_Content"> <text:a xlink:type="simple" xlink:href="https://wiki.wishray.com/doku.php?id=under_thundermark:ygg_the_swift" text:style-name="Internet_20_link" text:visited-style-name="Visited_20_Internet_20_Link">Ygg the Swift</text:a></text:p>
        </text:list-item>
        <text:list-item>
          <text:p text:style-name="List_20_1_Content_Last"> <text:a xlink:type="simple" xlink:href="https://wiki.wishray.com/doku.php?id=under_thundermark:yulari_white-eye" text:style-name="Internet_20_link" text:visited-style-name="Visited_20_Internet_20_Link">Yulari White-Eye</text:a></text:p>
        </text:list-item>
      </text:list>
      <text:p text:style-name="Text_20_body"><text:a xlink:type="simple" xlink:href="https://wiki.wishray.com/doku.php?id=under_thundermark:npcs" text:style-name="Internet_20_link" text:visited-style-name="Visited_20_Internet_20_Link">NPC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1T18::44:15</meta:creation-date>
    <dc:creator>Generated</dc:creator>
    <dc:date>2026-06-01T18::44:15</dc:date>
    <dc:language>en-US</dc:language>
    <meta:editing-cycles>1</meta:editing-cycles>
    <meta:editing-duration>PT0S</meta:editing-duration>
    <dc:title>under_thundermark</dc:title>
  </office:meta>
</office:document-meta>
</file>