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nder_thundermark:auluua"/><text:bookmark-start text:name="__RefHeading___auluaa_1"/><text:bookmark-start text:name="auluaa"/>Auluaa<text:bookmark-end text:name="__RefHeading___auluaa_1"/><text:bookmark-end text:name="auluaa"/></text:h>
      <text:p text:style-name="Text_20_body">Class: Shepherd 0<text:line-break/>
Race: Half-Elf<text:line-break/>
Sex: Female<text:line-break/></text:p>
      <text:p text:style-name="Text_20_body">STR: +1<text:line-break/>
INT: -3<text:line-break/>
WIS: +2<text:line-break/>
DEX: +2<text:line-break/>
CON: -2<text:line-break/>
CHA: +2<text:line-break/></text:p>
      <text:p text:style-name="Text_20_body">AC: <text:line-break/>
Def: <text:line-break/>
EXP: <text:line-break/></text:p>
      <text:h text:style-name="Heading_20_4" text:outline-level="4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Profession (Shepherd) 1</text:p>
        </text:list-item>
        <text:list-item>
          <text:p text:style-name="List_20_1_Content"> Perform (Lute) 1</text:p>
        </text:list-item>
        <text:list-item>
          <text:p text:style-name="List_20_1_Content_Last"> Craft (Weaving) 1</text:p>
        </text:list-item>
      </text:list>
      <text:h text:style-name="Heading_20_4" text:outline-level="4"><text:bookmark-start text:name="__RefHeading___gear_3"/><text:bookmark-start text:name="gear"/>Gear<text:bookmark-end text:name="__RefHeading___gear_3"/><text:bookmark-end text:name="gear"/></text:h>
      <text:list text:style-name="List_20_1" text:continue-numbering="false">
        <text:list-item>
          <text:p text:style-name="List_20_1_Content_First"> Scythe</text:p>
        </text:list-item>
        <text:list-item>
          <text:p text:style-name="List_20_1_Content_Last"> Lu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29T14::22:56</meta:creation-date>
    <dc:creator>Generated</dc:creator>
    <dc:date>2025-04-29T14::22:56</dc:date>
    <dc:language>en-US</dc:language>
    <meta:editing-cycles>1</meta:editing-cycles>
    <meta:editing-duration>PT0S</meta:editing-duration>
    <dc:title>under_thundermark:auluua</dc:title>
  </office:meta>
</office:document-meta>
</file>