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character_template"/><text:bookmark-start text:name="__RefHeading___replace_this_with_name_1"/><text:bookmark-start text:name="replace_this_with_name"/>Replace this with Name<text:bookmark-end text:name="__RefHeading___replace_this_with_name_1"/><text:bookmark-end text:name="replace_this_with_name"/></text:h>
      <text:p text:style-name="Text_20_body">Class: <text:line-break/>
Race: <text:line-break/>
Sex: <text:line-break/></text:p>
      <text:p text:style-name="Text_20_body">STR: <text:line-break/>
INT: <text:line-break/>
WIS: <text:line-break/>
DEX: <text:line-break/>
CON: <text:line-break/>
CHA: 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15:09</meta:creation-date>
    <dc:creator>Generated</dc:creator>
    <dc:date>2025-04-29T14::15:09</dc:date>
    <dc:language>en-US</dc:language>
    <meta:editing-cycles>1</meta:editing-cycles>
    <meta:editing-duration>PT0S</meta:editing-duration>
    <dc:title>under_thundermark:character_template</dc:title>
  </office:meta>
</office:document-meta>
</file>