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giskel"/><text:bookmark-start text:name="__RefHeading___giskel_1"/><text:bookmark-start text:name="giskel"/>Giskel<text:bookmark-end text:name="__RefHeading___giskel_1"/><text:bookmark-end text:name="giskel"/></text:h>
      <text:p text:style-name="Text_20_body">Class: Cleric 1<text:line-break/>
Race: Marathon<text:line-break/>
Sex: Male<text:line-break/></text:p>
      <text:p text:style-name="Text_20_body">STR: -1<text:line-break/>
INT: +0<text:line-break/>
WIS: +2<text:line-break/>
DEX: +3<text:line-break/>
CON: -1<text:line-break/>
CHA: +1<text:line-break/></text:p>
      <text:p text:style-name="Text_20_body">AC: <text:line-break/>
Def: <text:line-break/>
EXP: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Cast Spells (Divine) (1)</text:p>
          <text:list text:style-name="List_20_1">
            <text:list-item>
              <text:p text:style-name="List_20_1_Content"> Trickery (1)</text:p>
            </text:list-item>
            <text:list-item>
              <text:p text:style-name="List_20_1_Content"> Luck (1) </text:p>
            </text:list-item>
          </text:list>
        </text:list-item>
        <text:list-item>
          <text:p text:style-name="List_20_1_Content"> Perform (Skjald) (1)</text:p>
        </text:list-item>
        <text:list-item>
          <text:p text:style-name="List_20_1_Content"> Persuade (1)</text:p>
          <text:list text:style-name="List_20_1">
            <text:list-item>
              <text:p text:style-name="List_20_1_Content"> Bluff (1) </text:p>
            </text:list-item>
          </text:list>
        </text:list-item>
        <text:list-item>
          <text:p text:style-name="List_20_1_Content"> Perception (1)</text:p>
          <text:list text:style-name="List_20_1">
            <text:list-item>
              <text:p text:style-name="List_20_1_Content"> Alertiness (1)</text:p>
            </text:list-item>
            <text:list-item>
              <text:p text:style-name="List_20_1_Content"> Detect Motive (1) </text:p>
            </text:list-item>
          </text:list>
        </text:list-item>
        <text:list-item>
          <text:p text:style-name="List_20_1_Content"> Stealth (1)</text:p>
          <text:list text:style-name="List_20_1">
            <text:list-item>
              <text:p text:style-name="List_20_1_Content"> Disguise (1)</text:p>
            </text:list-item>
            <text:list-item>
              <text:p text:style-name="List_20_1_Content"> Hide (1) </text:p>
            </text:list-item>
          </text:list>
        </text:list-item>
        <text:list-item>
          <text:p text:style-name="List_20_1_Content"> Willpower (1)</text:p>
          <text:list text:style-name="List_20_1">
            <text:list-item>
              <text:p text:style-name="List_20_1_Content"> Resolve (1)</text:p>
            </text:list-item>
            <text:list-item>
              <text:p text:style-name="List_20_1_Content_Last"> Concentration (1) </text:p>
            </text:list-item>
          </text:list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p text:style-name="Text_20_body">Gold: <text:line-break/></text:p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16:13</meta:creation-date>
    <dc:creator>Generated</dc:creator>
    <dc:date>2025-04-29T14::16:13</dc:date>
    <dc:language>en-US</dc:language>
    <meta:editing-cycles>1</meta:editing-cycles>
    <meta:editing-duration>PT0S</meta:editing-duration>
    <dc:title>under_thundermark:giskel</dc:title>
  </office:meta>
</office:document-meta>
</file>