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hamilton_wyvernwillow"/><text:bookmark-start text:name="__RefHeading___hamilton_wyvernwillow_1"/><text:bookmark-start text:name="hamilton_wyvernwillow"/>Hamilton Wyvernwillow<text:bookmark-end text:name="__RefHeading___hamilton_wyvernwillow_1"/><text:bookmark-end text:name="hamilton_wyvernwillow"/></text:h>
      <text:p text:style-name="Text_20_body">Class: Bricklayer 0<text:line-break/>
Race: Human<text:line-break/>
Sex: Male<text:line-break/></text:p>
      <text:p text:style-name="Text_20_body">STR: 0<text:line-break/>
INT: 0<text:line-break/>
WIS: 0<text:line-break/>
DEX: +2<text:line-break/>
CON: +2<text:line-break/>
CHA: -1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astListParagraph_List_20_1_Content_First"> Professor (Bricklayer) 2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Warhammer </text:p>
        </text:list-item>
        <text:list-item>
          <text:p text:style-name="List_20_1_Content_Last"> 10 hamm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34:05</meta:creation-date>
    <dc:creator>Generated</dc:creator>
    <dc:date>2025-04-29T14::34:05</dc:date>
    <dc:language>en-US</dc:language>
    <meta:editing-cycles>1</meta:editing-cycles>
    <meta:editing-duration>PT0S</meta:editing-duration>
    <dc:title>under_thundermark:hamilton_wyvernwillow</dc:title>
  </office:meta>
</office:document-meta>
</file>