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hilbrix"/><text:bookmark-start text:name="__RefHeading___hilbrix_1"/><text:bookmark-start text:name="hilbrix"/>Hilbrix<text:bookmark-end text:name="__RefHeading___hilbrix_1"/><text:bookmark-end text:name="hilbrix"/></text:h>
      <text:p text:style-name="Text_20_body">Class: Tax Collector 0<text:line-break/>
Race: Halfling<text:line-break/>
Sex: Female<text:line-break/></text:p>
      <text:p text:style-name="Text_20_body">STR: +0<text:line-break/>
INT: +1<text:line-break/>
WIS: -1<text:line-break/>
DEX: -2<text:line-break/>
CON: +2<text:line-break/>
CHA: +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ion (Tax Collector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7:10</meta:creation-date>
    <dc:creator>Generated</dc:creator>
    <dc:date>2025-04-29T14::17:10</dc:date>
    <dc:language>en-US</dc:language>
    <meta:editing-cycles>1</meta:editing-cycles>
    <meta:editing-duration>PT0S</meta:editing-duration>
    <dc:title>under_thundermark:hilbrix</dc:title>
  </office:meta>
</office:document-meta>
</file>