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npcs"/><text:bookmark-start text:name="__RefHeading___doug_1"/><text:bookmark-start text:name="doug"/>Doug<text:bookmark-end text:name="__RefHeading___doug_1"/><text:bookmark-end text:name="doug"/></text:h>
      <text:p text:style-name="Text_20_body">Class: Hired Hand <text:line-break/>
Race: Dwarf <text:line-break/>
Sex: Male <text:line-break/></text:p>
      <text:p text:style-name="Text_20_body">STR: 0 <text:line-break/>
INT: -2 <text:line-break/>
WIS: -1 <text:line-break/>
DEX: -2 <text:line-break/>
CON: +3 <text:line-break/>
CHA: -1 <text:line-break/></text:p>
      <text:p text:style-name="Text_20_body">AC: <text:line-break/>
Def: <text:line-break/>
EXP: 0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astListParagraph_List_20_1_Content_First"> Manual Labor: 2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astListParagraph_List_20_1_Content_First"> Stuff</text:p>
        </text:list-item>
      </text:list>
      <text:h text:style-name="Heading_20_3" text:outline-level="3"><text:bookmark-start text:name="__RefHeading___joe_4"/><text:bookmark-start text:name="joe"/>Joe<text:bookmark-end text:name="__RefHeading___joe_4"/><text:bookmark-end text:name="joe"/></text:h>
      <text:p text:style-name="Text_20_body">Class: Pub-owner <text:line-break/>
Race: Barbarian <text:line-break/>
Sex: Male <text:line-break/></text:p>
      <text:p text:style-name="Text_20_body">STR: +3 <text:line-break/>
INT: -1 <text:line-break/>
WIS: -0 <text:line-break/>
DEX: -2 <text:line-break/>
CON: -3 <text:line-break/>
CHA: 0 <text:line-break/></text:p>
      <text:p text:style-name="Text_20_body">AC: <text:line-break/>
Def: <text:line-break/>
EXP: 0 <text:line-break/></text:p>
      <text:h text:style-name="Heading_20_4" text:outline-level="4"><text:bookmark-start text:name="__RefHeading___skills_5"/><text:bookmark-start text:name="skills1"/>Skills<text:bookmark-end text:name="__RefHeading___skills_5"/><text:bookmark-end text:name="skills1"/></text:h>
      <text:list text:style-name="List_20_1" text:continue-numbering="false">
        <text:list-item>
          <text:p text:style-name="List_20_1_Content_First"> Literate: 1</text:p>
        </text:list-item>
        <text:list-item>
          <text:p text:style-name="List_20_1_Content"> Figuring: 1</text:p>
        </text:list-item>
        <text:list-item>
          <text:p text:style-name="List_20_1_Content_Last"> Restaurateur: 1</text:p>
        </text:list-item>
      </text:list>
      <text:h text:style-name="Heading_20_4" text:outline-level="4"><text:bookmark-start text:name="__RefHeading___gear_6"/><text:bookmark-start text:name="gear1"/>Gear<text:bookmark-end text:name="__RefHeading___gear_6"/><text:bookmark-end text:name="gear1"/></text:h>
      <text:list text:style-name="List_20_1" text:continue-numbering="false">
        <text:list-item>
          <text:p text:style-name="LastListParagraph_List_20_1_Content_First"> Stuff</text:p>
        </text:list-item>
      </text:list>
      <text:h text:style-name="Heading_20_3" text:outline-level="3"><text:bookmark-start text:name="__RefHeading___archer_7"/><text:bookmark-start text:name="archer"/>Archer<text:bookmark-end text:name="__RefHeading___archer_7"/><text:bookmark-end text:name="archer"/></text:h>
      <text:p text:style-name="Text_20_body">Class: Highwayman <text:line-break/>
Race: Caucasian <text:line-break/>
Sex: Male <text:line-break/></text:p>
      <text:p text:style-name="Text_20_body">STR: +3 <text:line-break/>
INT: -2 <text:line-break/>
WIS: 0 <text:line-break/>
DEX: +1 <text:line-break/>
CON: 0 <text:line-break/>
CHA: 0 <text:line-break/></text:p>
      <text:p text:style-name="Text_20_body">AC: <text:line-break/>
Def: <text:line-break/>
EXP: 0 <text:line-break/></text:p>
      <text:h text:style-name="Heading_20_4" text:outline-level="4"><text:bookmark-start text:name="__RefHeading___skills_8"/><text:bookmark-start text:name="skills2"/>Skills<text:bookmark-end text:name="__RefHeading___skills_8"/><text:bookmark-end text:name="skills2"/></text:h>
      <text:list text:style-name="List_20_1" text:continue-numbering="false">
        <text:list-item>
          <text:p text:style-name="List_20_1_Content_First"> Intimidation: 1</text:p>
        </text:list-item>
        <text:list-item>
          <text:p text:style-name="List_20_1_Content"> Staff fighting: 1</text:p>
        </text:list-item>
        <text:list-item>
          <text:p text:style-name="List_20_1_Content_Last"> Dramatic Disguises: 1</text:p>
        </text:list-item>
      </text:list>
      <text:h text:style-name="Heading_20_4" text:outline-level="4"><text:bookmark-start text:name="__RefHeading___gear_9"/><text:bookmark-start text:name="gear2"/>Gear<text:bookmark-end text:name="__RefHeading___gear_9"/><text:bookmark-end text:name="gear2"/></text:h>
      <text:list text:style-name="List_20_1" text:continue-numbering="false">
        <text:list-item>
          <text:p text:style-name="LastListParagraph_List_20_1_Content_First"> Stuff</text:p>
        </text:list-item>
      </text:list>
      <text:h text:style-name="Heading_20_3" text:outline-level="3"><text:bookmark-start text:name="__RefHeading___gaston_10"/><text:bookmark-start text:name="gaston"/>Gaston<text:bookmark-end text:name="__RefHeading___gaston_10"/><text:bookmark-end text:name="gaston"/></text:h>
      <text:p text:style-name="Text_20_body">Class: Recreational Huntsman <text:line-break/>
Race: French <text:line-break/>
Sex: Male <text:line-break/></text:p>
      <text:p text:style-name="Text_20_body">STR: +1 <text:line-break/>
INT: -1 <text:line-break/>
WIS: -1 <text:line-break/>
DEX: -1 <text:line-break/>
CON: +2 <text:line-break/>
CHA: +2 <text:line-break/></text:p>
      <text:p text:style-name="Text_20_body">AC: <text:line-break/>
Def: <text:line-break/>
EXP: 0 <text:line-break/></text:p>
      <text:h text:style-name="Heading_20_4" text:outline-level="4"><text:bookmark-start text:name="__RefHeading___skills_11"/><text:bookmark-start text:name="skills3"/>Skills<text:bookmark-end text:name="__RefHeading___skills_11"/><text:bookmark-end text:name="skills3"/></text:h>
      <text:list text:style-name="List_20_1" text:continue-numbering="false">
        <text:list-item>
          <text:p text:style-name="LastListParagraph_List_20_1_Content_First"> Expectorating: 2</text:p>
        </text:list-item>
      </text:list>
      <text:h text:style-name="Heading_20_4" text:outline-level="4"><text:bookmark-start text:name="__RefHeading___gear_12"/><text:bookmark-start text:name="gear3"/>Gear<text:bookmark-end text:name="__RefHeading___gear_12"/><text:bookmark-end text:name="gear3"/></text:h>
      <text:list text:style-name="List_20_1" text:continue-numbering="false">
        <text:list-item>
          <text:p text:style-name="LastListParagraph_List_20_1_Content_First"> Stuf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8T02::07:23</meta:creation-date>
    <dc:creator>Generated</dc:creator>
    <dc:date>2026-04-08T02::07:23</dc:date>
    <dc:language>en-US</dc:language>
    <meta:editing-cycles>1</meta:editing-cycles>
    <meta:editing-duration>PT0S</meta:editing-duration>
    <dc:title>under_thundermark:npcs</dc:title>
  </office:meta>
</office:document-meta>
</file>