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parnassus_spurge"/><text:bookmark-start text:name="__RefHeading___parnassus_spurge_1"/><text:bookmark-start text:name="parnassus_spurge"/>Parnassus Spurge<text:bookmark-end text:name="__RefHeading___parnassus_spurge_1"/><text:bookmark-end text:name="parnassus_spurge"/></text:h>
      <text:p text:style-name="Text_20_body">Class: Furrier 0<text:line-break/>
Race: Human<text:line-break/>
Sex: Male<text:line-break/></text:p>
      <text:p text:style-name="Text_20_body">STR: 0<text:line-break/>
INT: +2<text:line-break/>
WIS: -2<text:line-break/>
DEX: 0<text:line-break/>
CON: -2<text:line-break/>
CHA: -1<text:line-break/></text:p>
      <text:p text:style-name="Text_20_body">AC: +1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Human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Furri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8sp</text:p>
        </text:list-item>
        <text:list-item>
          <text:p text:style-name="List_20_1_Content"> Sling (50ft)</text:p>
        </text:list-item>
        <text:list-item>
          <text:p text:style-name="List_20_1_Content"> 20 sling Bullets</text:p>
        </text:list-item>
        <text:list-item>
          <text:p text:style-name="List_20_1_Content"> Spear (20ft 0/+2)</text:p>
        </text:list-item>
        <text:list-item>
          <text:p text:style-name="List_20_1_Content"> Shield (+1/0/-1)</text:p>
        </text:list-item>
        <text:list-item>
          <text:p text:style-name="List_20_1_Content_Last"> Mace Heavy (+1/+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2:14</meta:creation-date>
    <dc:creator>Generated</dc:creator>
    <dc:date>2026-04-13T20::02:14</dc:date>
    <dc:language>en-US</dc:language>
    <meta:editing-cycles>1</meta:editing-cycles>
    <meta:editing-duration>PT0S</meta:editing-duration>
    <dc:title>under_thundermark:parnassus_spurge</dc:title>
  </office:meta>
</office:document-meta>
</file>