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pimfire"/><text:bookmark-start text:name="__RefHeading___pimfire_1"/><text:bookmark-start text:name="pimfire"/>Pimfire<text:bookmark-end text:name="__RefHeading___pimfire_1"/><text:bookmark-end text:name="pimfire"/></text:h>
      <text:p text:style-name="Text_20_body">Class: Peasant 0<text:line-break/>
Race: Halfling<text:line-break/>
Sex: Male<text:line-break/></text:p>
      <text:p text:style-name="Text_20_body">STR: -2<text:line-break/>
INT: +2<text:line-break/>
WIS: +1<text:line-break/>
DEX: -1<text:line-break/>
CON: -2<text:line-break/>
CHA: -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ion (Peasant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3::10:08</meta:creation-date>
    <dc:creator>Generated</dc:creator>
    <dc:date>2025-04-29T13::10:08</dc:date>
    <dc:language>en-US</dc:language>
    <meta:editing-cycles>1</meta:editing-cycles>
    <meta:editing-duration>PT0S</meta:editing-duration>
    <dc:title>under_thundermark:pimfire</dc:title>
  </office:meta>
</office:document-meta>
</file>