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ygg_the_swift"/><text:bookmark-start text:name="__RefHeading___ygg_the_swift_1"/><text:bookmark-start text:name="ygg_the_swift"/>Ygg the Swift<text:bookmark-end text:name="__RefHeading___ygg_the_swift_1"/><text:bookmark-end text:name="ygg_the_swift"/></text:h>
      <text:p text:style-name="Text_20_body">Class: Potter 0<text:line-break/>
Race: Dwarf<text:line-break/>
Sex: Male<text:line-break/></text:p>
      <text:p text:style-name="Text_20_body">STR: 0<text:line-break/>
INT: -3<text:line-break/>
WIS: +1<text:line-break/>
DEX: 0<text:line-break/>
CON: 0<text:line-break/>
CHA: +3<text:line-break/></text:p>
      <text:p text:style-name="Text_20_body">AC: 0<text:line-break/>
Def: 0<text:line-break/>
EXP: 0<text:line-break/></text:p>
      <text:h text:style-name="Heading_20_4" text:outline-level="4"><text:bookmark-start text:name="__RefHeading___languages_2"/><text:bookmark-start text:name="languages"/>Languages<text:bookmark-end text:name="__RefHeading___languages_2"/><text:bookmark-end text:name="languages"/></text:h>
      <text:list text:style-name="List_20_1" text:continue-numbering="false">
        <text:list-item>
          <text:p text:style-name="List_20_1_Content_First"> Common Trade Tongue</text:p>
        </text:list-item>
        <text:list-item>
          <text:p text:style-name="List_20_1_Content_Last"> Dwarvish (Fluent, Reading)</text:p>
        </text:list-item>
      </text:list>
      <text:h text:style-name="Heading_20_4" text:outline-level="4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astListParagraph_List_20_1_Content_First"> Profession: Potter 1</text:p>
        </text:list-item>
      </text:list>
      <text:h text:style-name="Heading_20_4" text:outline-level="4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ist_20_1_Content_First"> 1gp 8sp</text:p>
        </text:list-item>
        <text:list-item>
          <text:p text:style-name="List_20_1_Content"> Battle Axe (+1/+2)</text:p>
        </text:list-item>
        <text:list-item>
          <text:p text:style-name="List_20_1_Content"> Sling (50ft)</text:p>
        </text:list-item>
        <text:list-item>
          <text:p text:style-name="List_20_1_Content_Last"> 20 sling bulle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4::11:33</meta:creation-date>
    <dc:creator>Generated</dc:creator>
    <dc:date>2025-04-29T14::11:33</dc:date>
    <dc:language>en-US</dc:language>
    <meta:editing-cycles>1</meta:editing-cycles>
    <meta:editing-duration>PT0S</meta:editing-duration>
    <dc:title>under_thundermark:ygg_the_swift</dc:title>
  </office:meta>
</office:document-meta>
</file>