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yulari_white-eye"/><text:bookmark-start text:name="__RefHeading___yulari_white-eye_1"/><text:bookmark-start text:name="yulari_white-eye"/>Yulari White-Eye<text:bookmark-end text:name="__RefHeading___yulari_white-eye_1"/><text:bookmark-end text:name="yulari_white-eye"/></text:h>
      <text:p text:style-name="Text_20_body">Class: Barkeep 0<text:line-break/>
Race: Half-Elf<text:line-break/>
Sex: Female<text:line-break/></text:p>
      <text:p text:style-name="Text_20_body">STR: 0<text:line-break/>
INT: -2<text:line-break/>
WIS: 0<text:line-break/>
DEX: +1<text:line-break/>
CON: 0<text:line-break/>
CHA: +1<text:line-break/></text:p>
      <text:p text:style-name="Text_20_body">AC: +1<text:line-break/>
Def: 0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Elvish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Barkeep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Battle Axe (+1/+2)</text:p>
        </text:list-item>
        <text:list-item>
          <text:p text:style-name="List_20_1_Content"> Sling (50ft)</text:p>
        </text:list-item>
        <text:list-item>
          <text:p text:style-name="List_20_1_Content"> 20 sling bullets</text:p>
        </text:list-item>
        <text:list-item>
          <text:p text:style-name="List_20_1_Content"> 4 Javelins (30ft 0/+1)</text:p>
        </text:list-item>
        <text:list-item>
          <text:p text:style-name="List_20_1_Content_Last"> Longspear (reach +1/+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8T19::17:50</meta:creation-date>
    <dc:creator>Generated</dc:creator>
    <dc:date>2025-04-28T19::17:50</dc:date>
    <dc:language>en-US</dc:language>
    <meta:editing-cycles>1</meta:editing-cycles>
    <meta:editing-duration>PT0S</meta:editing-duration>
    <dc:title>under_thundermark:yulari_white-eye</dc:title>
  </office:meta>
</office:document-meta>
</file>