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orted_stuff"/><text:bookmark-start text:name="__RefHeading___unsorted_stuff_1"/><text:bookmark-start text:name="unsorted_stuff"/>Unsorted Stuff<text:bookmark-end text:name="__RefHeading___unsorted_stuff_1"/><text:bookmark-end text:name="unsorted_stuff"/></text:h>
      <text:p text:style-name="Text_20_body">Pages and such on this wiki not classified as design or play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09::07:38</meta:creation-date>
    <dc:creator>Generated</dc:creator>
    <dc:date>2026-04-03T09::07:38</dc:date>
    <dc:language>en-US</dc:language>
    <meta:editing-cycles>1</meta:editing-cycles>
    <meta:editing-duration>PT0S</meta:editing-duration>
    <dc:title>unsorted_stuff</dc:title>
  </office:meta>
</office:document-meta>
</file>