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orted_stuff"/><text:bookmark-start text:name="__RefHeading___unsorted_stuff_1"/><text:bookmark-start text:name="unsorted_stuff"/>Unsorted Stuff<text:bookmark-end text:name="__RefHeading___unsorted_stuff_1"/><text:bookmark-end text:name="unsorted_stuff"/></text:h>
      <text:p text:style-name="Text_20_body">Pages and such on this wiki not classified as design or play on <text:a xlink:type="simple" xlink:href="https://wiki.wishray.com/doku.php?id=start" text:style-name="Internet_20_link" text:visited-style-name="Visited_20_Internet_20_Link">wishray wiki</text:a>: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20::04:29</meta:creation-date>
    <dc:creator>Generated</dc:creator>
    <dc:date>2025-05-24T20::04:29</dc:date>
    <dc:language>en-US</dc:language>
    <meta:editing-cycles>1</meta:editing-cycles>
    <meta:editing-duration>PT0S</meta:editing-duration>
    <dc:title>unsorted_stuff</dc:title>
  </office:meta>
</office:document-meta>
</file>