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ysimplesix:verysimplesix"/><text:bookmark-start text:name="__RefHeading___verysimplesix_vss_1"/><text:bookmark-start text:name="verysimplesix_vss"/>VerySimpleSix (VSS)<text:bookmark-end text:name="__RefHeading___verysimplesix_vss_1"/><text:bookmark-end text:name="verysimplesix_vss"/></text:h>
      <text:p text:style-name="Text_20_body">A very simple roleplaying game system, hacked up from old ideas by JP.</text:p>
      <text:h text:style-name="Heading_20_1" text:outline-level="1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details_3"/><text:bookmark-start text:name="details"/>Details<text:bookmark-end text:name="__RefHeading___details_3"/><text:bookmark-end text:name="detai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8::03:33</meta:creation-date>
    <dc:creator>Generated</dc:creator>
    <dc:date>2025-04-11T18::03:33</dc:date>
    <dc:language>en-US</dc:language>
    <meta:editing-cycles>1</meta:editing-cycles>
    <meta:editing-duration>PT0S</meta:editing-duration>
    <dc:title>verysimplesix:verysimplesix</dc:title>
  </office:meta>
</office:document-meta>
</file>