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king_cities"/>Welcome to the world of Walking Cities. Rest your weary head, technician. For soon the managers will be bestowing upon you an assignment. Best not be sleepy, lest you destroy th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8::47:11</meta:creation-date>
    <dc:creator>Generated</dc:creator>
    <dc:date>2025-04-11T18::47:11</dc:date>
    <dc:language>en-US</dc:language>
    <meta:editing-cycles>1</meta:editing-cycles>
    <meta:editing-duration>PT0S</meta:editing-duration>
    <dc:title>waking_cities</dc:title>
  </office:meta>
</office:document-meta>
</file>