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eapons_and_armor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Lot of Daggers </text:p>
          </table:table-cell>
          <table:table-cell office:value-type="string" table:style-name="tablecell">
            <text:p text:style-name="tablealignleft">1d6 x 7 </text:p>
          </table:table-cell>
          <table:table-cell office:value-type="string" table:style-name="tablecell">
            <text:p text:style-name="tablealignleft">5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Lot of Maces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10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Lot of Polemarms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15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Lot of Swords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2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Lot of Bows or Crossbow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2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7:27</meta:creation-date>
    <dc:creator>Generated</dc:creator>
    <dc:date>2025-05-23T17::47:27</dc:date>
    <dc:language>en-US</dc:language>
    <meta:editing-cycles>1</meta:editing-cycles>
    <meta:editing-duration>PT0S</meta:editing-duration>
    <dc:title>weapons_and_armor</dc:title>
  </office:meta>
</office:document-meta>
</file>