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rd_west"/><text:bookmark-start text:name="__RefHeading___jp_s_weird_west_1"/><text:bookmark-start text:name="jp_s_weird_west"/>JP's Weird West<text:bookmark-end text:name="__RefHeading___jp_s_weird_west_1"/><text:bookmark-end text:name="jp_s_weird_west"/></text:h>
      <text:p text:style-name="Text_20_body">A magical, strange version of the American Old West.</text:p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story_2"/><text:bookmark-start text:name="story"/>Story<text:bookmark-end text:name="__RefHeading___story_2"/><text:bookmark-end text:name="story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characters_3"/><text:bookmark-start text:name="characters"/>Characters<text:bookmark-end text:name="__RefHeading___characters_3"/><text:bookmark-end text:name="characters"/></text:h>
      <text:p text:style-name="Text_20_body">PCs</text:p>
      <text:list text:style-name="List_20_1" text:continue-numbering="false">
        <text:list-item>
          <text:p text:style-name="LastListParagraph_List_20_1_Content_First"> ?</text:p>
        </text:list-item>
      </text:list>
      <text:p text:style-name="Text_20_body">NPCs</text:p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notes_4"/><text:bookmark-start text:name="notes"/>Notes<text:bookmark-end text:name="__RefHeading___notes_4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2T05::23:27</meta:creation-date>
    <dc:creator>Generated</dc:creator>
    <dc:date>2026-04-22T05::23:27</dc:date>
    <dc:language>en-US</dc:language>
    <meta:editing-cycles>1</meta:editing-cycles>
    <meta:editing-duration>PT0S</meta:editing-duration>
    <dc:title>weird_west</dc:title>
  </office:meta>
</office:document-meta>
</file>