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ld_lands"/><text:bookmark-start text:name="__RefHeading___what_are_the_wild_lands_1"/><text:bookmark-start text:name="what_are_the_wild_lands"/>What are the Wild Lands?<text:bookmark-end text:name="__RefHeading___what_are_the_wild_lands_1"/><text:bookmark-end text:name="what_are_the_wild_lands"/></text:h>
      <text:h text:style-name="Heading_20_1" text:outline-level="1"><text:bookmark-start text:name="__RefHeading___classes_2"/><text:bookmark-start text:name="classes"/>Classes<text:bookmark-end text:name="__RefHeading___classes_2"/><text:bookmark-end text:name="classes"/></text:h>
      <text:p text:style-name="Text_20_body"><text:a xlink:type="simple" xlink:href="https://wiki.wishray.com/doku.php?id=wildlands:barbarian" text:style-name="Internet_20_link" text:visited-style-name="Visited_20_Internet_20_Link">Barbarian</text:a></text:p>
      <text:p text:style-name="Text_20_body"><text:a xlink:type="simple" xlink:href="https://wiki.wishray.com/doku.php?id=wildlands.sorcerer" text:style-name="Internet_20_link" text:visited-style-name="Visited_20_Internet_20_Link">Sorcerer</text:a></text:p>
      <text:p text:style-name="Text_20_body"><text:a xlink:type="simple" xlink:href="https://wiki.wishray.com/doku.php?id=wildlands.shaman" text:style-name="Internet_20_link" text:visited-style-name="Visited_20_Internet_20_Link">Shaman</text:a></text:p>
      <text:h text:style-name="Heading_20_2" text:outline-level="2"><text:bookmark-start text:name="__RefHeading___compendium_classes_3"/><text:bookmark-start text:name="compendium_classes"/>Compendium Classes<text:bookmark-end text:name="__RefHeading___compendium_classes_3"/><text:bookmark-end text:name="compendium_classes"/></text:h>
      <text:p text:style-name="Text_20_body"><text:a xlink:type="simple" xlink:href="https://wiki.wishray.com/doku.php?id=wildlands.scout" text:style-name="Internet_20_link" text:visited-style-name="Visited_20_Internet_20_Link">Scout</text:a></text:p>
      <text:h text:style-name="Heading_20_1" text:outline-level="1"><text:bookmark-start text:name="__RefHeading___items_4"/><text:bookmark-start text:name="items"/>Items<text:bookmark-end text:name="__RefHeading___items_4"/><text:bookmark-end text:name="items"/></text:h>
      <text:h text:style-name="Heading_20_1" text:outline-level="1"><text:bookmark-start text:name="__RefHeading___monsters_5"/><text:bookmark-start text:name="monsters"/>Monsters<text:bookmark-end text:name="__RefHeading___monsters_5"/><text:bookmark-end text:name="monsters"/></text:h>
      <text:h text:style-name="Heading_20_1" text:outline-level="1"><text:bookmark-start text:name="__RefHeading___setting_6"/><text:bookmark-start text:name="setting"/>Setting<text:bookmark-end text:name="__RefHeading___setting_6"/><text:bookmark-end text:name="setting"/></text:h>
      <text:h text:style-name="Heading_20_2" text:outline-level="2"><text:bookmark-start text:name="__RefHeading___holdings_7"/><text:bookmark-start text:name="holdings"/>Holdings<text:bookmark-end text:name="__RefHeading___holdings_7"/><text:bookmark-end text:name="holdings"/></text:h>
      <text:h text:style-name="Heading_20_2" text:outline-level="2"><text:bookmark-start text:name="__RefHeading___fronts_8"/><text:bookmark-start text:name="fronts"/>Fronts<text:bookmark-end text:name="__RefHeading___fronts_8"/><text:bookmark-end text:name="fronts"/></text:h>
      <text:h text:style-name="Heading_20_2" text:outline-level="2"><text:bookmark-start text:name="__RefHeading___setting_moves_9"/><text:bookmark-start text:name="setting_moves"/>Setting Moves<text:bookmark-end text:name="__RefHeading___setting_moves_9"/><text:bookmark-end text:name="setting_moves"/></text:h>
      <text:h text:style-name="Heading_20_2" text:outline-level="2"><text:bookmark-start text:name="__RefHeading___adventure_10"/><text:bookmark-start text:name="adventure"/>Adventure<text:bookmark-end text:name="__RefHeading___adventure_10"/><text:bookmark-end text:name="adventure"/></text:h>
      <text:p text:style-name="Text_20_body">The monolithic rui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06:36</meta:creation-date>
    <dc:creator>Generated</dc:creator>
    <dc:date>2025-04-11T18::06:36</dc:date>
    <dc:language>en-US</dc:language>
    <meta:editing-cycles>1</meta:editing-cycles>
    <meta:editing-duration>PT0S</meta:editing-duration>
    <dc:title>wild_lands</dc:title>
  </office:meta>
</office:document-meta>
</file>