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ldlands:barbarian"/><text:bookmark-start text:name="__RefHeading___barbarian_1"/><text:bookmark-start text:name="barbarian"/>Barbarian<text:bookmark-end text:name="__RefHeading___barbarian_1"/><text:bookmark-end text:name="barbarian"/></text:h>
      <text:h text:style-name="Heading_20_2" text:outline-level="2"><text:bookmark-start text:name="__RefHeading___name_2"/><text:bookmark-start text:name="name"/>Name<text:bookmark-end text:name="__RefHeading___name_2"/><text:bookmark-end text:name="name"/></text:h>
      <text:p text:style-name="Text_20_body">Human: Ragnar, Taibustu, Valoria, Vergetrix, Budaca, Umbata, Ornac, Grak, Alvanca</text:p>
      <text:p text:style-name="Text_20_body">Wood Elf: Fendril, Volax, Sheara, Slanerias, Cilteeran, Boldomia, Domalari, Maeliskis</text:p>
      <text:h text:style-name="Heading_20_2" text:outline-level="2"><text:bookmark-start text:name="__RefHeading___look_3"/><text:bookmark-start text:name="look"/>Look<text:bookmark-end text:name="__RefHeading___look_3"/><text:bookmark-end text:name="look"/></text:h>
      <text:p text:style-name="Text_20_body">Choose one for each:</text:p>
      <text:p text:style-name="Text_20_body">Distant Eyes, Bloodshot Eyes, Dark Eyes<text:line-break/>
Wild Hair, Shaved Hair, Helmet<text:line-break/>
Smelly Furs, Loincloth, Tattered Cape<text:line-break/>
Massive Frame, Wiry Build, Mass of Scars<text:line-break/></text:p>
      <text:h text:style-name="Heading_20_2" text:outline-level="2"><text:bookmark-start text:name="__RefHeading___damage_4"/><text:bookmark-start text:name="damage"/>Damage<text:bookmark-end text:name="__RefHeading___damage_4"/><text:bookmark-end text:name="damage"/></text:h>
      <text:p text:style-name="Text_20_body">d10</text:p>
      <text:h text:style-name="Heading_20_2" text:outline-level="2"><text:bookmark-start text:name="__RefHeading___alignments_5"/><text:bookmark-start text:name="alignments"/>Alignments<text:bookmark-end text:name="__RefHeading___alignments_5"/><text:bookmark-end text:name="alignments"/></text:h>
      <text:p text:style-name="Text_20_body">Chaotic - destroy something civilized or magical. </text:p>
      <text:p text:style-name="Text_20_body">Neutral - gain something for your tribe.</text:p>
      <text:h text:style-name="Heading_20_2" text:outline-level="2"><text:bookmark-start text:name="__RefHeading___race_6"/><text:bookmark-start text:name="race"/>Race<text:bookmark-end text:name="__RefHeading___race_6"/><text:bookmark-end text:name="race"/></text:h>
      <text:p text:style-name="Text_20_body">Human - when you Defy Danger using Constitution, take +1</text:p>
      <text:p text:style-name="Text_20_body">Wood Elf - when you Discern Realities about a woodland place, you can ask one more question than usual, even getting one if you miss. </text:p>
      <text:h text:style-name="Heading_20_2" text:outline-level="2"><text:bookmark-start text:name="__RefHeading___bonds_7"/><text:bookmark-start text:name="bonds"/>Bonds<text:bookmark-end text:name="__RefHeading___bonds_7"/><text:bookmark-end text:name="bonds"/></text:h>
      <text:p text:style-name="Text_20_body"><text:span text:style-name="underline"/>_ has given me good counsel, so I owe them a debt. </text:p>
      <text:p text:style-name="Text_20_body"><text:span text:style-name="underline"/>_ is too civilized. I will show them a better way. </text:p>
      <text:p text:style-name="Text_20_body"><text:span text:style-name="underline"/>_ uses strange magic, and therefore I fear them. </text:p>
      <text:p text:style-name="Text_20_body">I trust <text:span text:style-name="underline"/>_ because they have kept an oath they made before me. </text:p>
      <text:h text:style-name="Heading_20_2" text:outline-level="2"><text:bookmark-start text:name="__RefHeading___moves_8"/><text:bookmark-start text:name="moves"/>Moves<text:bookmark-end text:name="__RefHeading___moves_8"/><text:bookmark-end text:name="moves"/></text:h>
      <text:h text:style-name="Heading_20_3" text:outline-level="3"><text:bookmark-start text:name="__RefHeading___berzerker_9"/><text:bookmark-start text:name="berzerker"/>Berzerker<text:bookmark-end text:name="__RefHeading___berzerker_9"/><text:bookmark-end text:name="berzerker"/></text:h>
      <text:p text:style-name="Text_20_body">Take a moment and go into a wild, indomitable rage. While this rage lasts, when you Hack and Slash you take a +1 for purposes of determining partial hits only (you still need a 10+ for a full hit), and you deal +1d4 damage. However on a 7-9 one of your nearby friends (you choose) has to defy danger or you deal base damage to them as well. Also you have a -1 Ongoing to Defy Danger until you come out of the rage. </text:p>
      <text:h text:style-name="Heading_20_3" text:outline-level="3"><text:bookmark-start text:name="__RefHeading___tough_battler_10"/><text:bookmark-start text:name="tough_battler"/>Tough Battler<text:bookmark-end text:name="__RefHeading___tough_battler_10"/><text:bookmark-end text:name="tough_battler"/></text:h>
      <text:p text:style-name="Text_20_body">Take +1 Armor, even if you're wearing no armor. Your fighting style requires you to be unencumbered… if your armor has the Clumsy tag, you take an additional -1 Ongoing to Hack and Slash, and lose the +1 Armor bonus. </text:p>
      <text:h text:style-name="Heading_20_3" text:outline-level="3"><text:bookmark-start text:name="__RefHeading___ancient_foe_11"/><text:bookmark-start text:name="ancient_foe"/>Ancient Foe<text:bookmark-end text:name="__RefHeading___ancient_foe_11"/><text:bookmark-end text:name="ancient_foe"/></text:h>
      <text:p text:style-name="Text_20_body">Choose an ancient foe of your tribe, such as orcs or another tribe. Take a +1 on any roll dealing with this sort of foe. </text:p>
      <text:h text:style-name="Heading_20_3" text:outline-level="3"><text:bookmark-start text:name="__RefHeading___battle_cry_12"/><text:bookmark-start text:name="battle_cry"/>Battle Cry<text:bookmark-end text:name="__RefHeading___battle_cry_12"/><text:bookmark-end text:name="battle_cry"/></text:h>
      <text:p text:style-name="Text_20_body">Release your tribal cry on your foes before a battle, and they take a -1 Damage Forward due to their fear, unless they are mindless beings. </text:p>
      <text:h text:style-name="Heading_20_3" text:outline-level="3"><text:bookmark-start text:name="__RefHeading___taking_an_oath_13"/><text:bookmark-start text:name="taking_an_oath"/>Taking an Oath<text:bookmark-end text:name="__RefHeading___taking_an_oath_13"/><text:bookmark-end text:name="taking_an_oath"/></text:h>
      <text:p text:style-name="Text_20_body">When you swear an oath to accomplish something, select something important to upon which to swear:</text:p>
      <text:list text:style-name="List_20_1" text:continue-numbering="false">
        <text:list-item>
          <text:p text:style-name="List_20_1_Content_First"> Object - If this oath is broken, you break the object sworn upon to retain your honor. </text:p>
        </text:list-item>
        <text:list-item>
          <text:p text:style-name="List_20_1_Content_Last"> Being (ancestor, spirit, god) - If this oath is broken, you are cursed with -1 Ongoing to all rolls until you restore honor to they upon whom you swore the oath. </text:p>
        </text:list-item>
      </text:list>
      <text:p text:style-name="Text_20_body">Then note if the oath is to yourself or another: </text:p>
      <text:list text:style-name="List_20_1" text:continue-numbering="false">
        <text:list-item>
          <text:p text:style-name="List_20_1_Content_First"> Another - you may use this oath as leverage for your next Parley, and take +1 Forward to this Parley. </text:p>
        </text:list-item>
        <text:list-item>
          <text:p text:style-name="List_20_1_Content_Last"> Self - take +1 Ongoing to all tasks pertaining to accomplishing the goal in question. </text:p>
        </text:list-item>
      </text:list>
      <text:h text:style-name="Heading_20_3" text:outline-level="3"><text:bookmark-start text:name="__RefHeading___hp_14"/><text:bookmark-start text:name="hp"/>HP<text:bookmark-end text:name="__RefHeading___hp_14"/><text:bookmark-end text:name="hp"/></text:h>
      <text:p text:style-name="Text_20_body">12 + Con</text:p>
      <text:h text:style-name="Heading_20_3" text:outline-level="3"><text:bookmark-start text:name="__RefHeading___gear_15"/><text:bookmark-start text:name="gear"/>Gear<text:bookmark-end text:name="__RefHeading___gear_15"/><text:bookmark-end text:name="gear"/></text:h>
      <text:p text:style-name="Text_20_body">You Load is 7+STR. You start with one from each list:</text:p>
      <text:list text:style-name="List_20_1" text:continue-numbering="false">
        <text:list-item>
          <text:p text:style-name="List_20_1_Content_First"> Long sword (Close, 1 weight) or rider's bow (Near, Far, 1 weight) and spear (Reach, 1 weight)</text:p>
        </text:list-item>
        <text:list-item>
          <text:p text:style-name="List_20_1_Content"> Leather armor (1 armor, 1 weight) </text:p>
        </text:list-item>
        <text:list-item>
          <text:p text:style-name="List_20_1_Content"> Adventuring gear (1 weight) and dungeon rations (1 weight) or adventuring gear (1 weight) and bundle of arrows (3 ammo, 2 weight)</text:p>
        </text:list-item>
        <text:list-item>
          <text:p text:style-name="List_20_1_Content_Last"> Dungeon rations (1 weight)</text:p>
        </text:list-item>
      </text:list>
      <text:h text:style-name="Heading_20_2" text:outline-level="2"><text:bookmark-start text:name="__RefHeading___advancement_16"/><text:bookmark-start text:name="advancement"/>Advancement<text:bookmark-end text:name="__RefHeading___advancement_16"/><text:bookmark-end text:name="advancement"/></text:h>
      <text:h text:style-name="Heading_20_3" text:outline-level="3"><text:bookmark-start text:name="__RefHeading___when_you_gain_a_level_from_2-_chose_from_these_moves_17"/><text:bookmark-start text:name="when_you_gain_a_level_from_2-_chose_from_these_moves"/>When you gain a level from 2-, chose from these moves.<text:bookmark-end text:name="__RefHeading___when_you_gain_a_level_from_2-_chose_from_these_moves_17"/><text:bookmark-end text:name="when_you_gain_a_level_from_2-_chose_from_these_moves"/></text:h>
      <text:h text:style-name="Heading_20_4" text:outline-level="4"><text:bookmark-start text:name="__RefHeading___savage_charge_18"/><text:bookmark-start text:name="savage_charge"/>Savage Charge<text:bookmark-end text:name="__RefHeading___savage_charge_18"/><text:bookmark-end text:name="savage_charge"/></text:h>
      <text:p text:style-name="Text_20_body">When you have room to charge an opponent and then deal damage, deal +1d6 damage. </text:p>
      <text:h text:style-name="Heading_20_4" text:outline-level="4"><text:bookmark-start text:name="__RefHeading___cunning_dodge_19"/><text:bookmark-start text:name="cunning_dodge"/>Cunning Dodge<text:bookmark-end text:name="__RefHeading___cunning_dodge_19"/><text:bookmark-end text:name="cunning_dodge"/></text:h>
      <text:p text:style-name="Text_20_body">Gain +1 to Defy Danger when using DEX. </text:p>
      <text:h text:style-name="Heading_20_4" text:outline-level="4"><text:bookmark-start text:name="__RefHeading___hawkeye_20"/><text:bookmark-start text:name="hawkeye"/>Hawkeye<text:bookmark-end text:name="__RefHeading___hawkeye_20"/><text:bookmark-end text:name="hawkeye"/></text:h>
      <text:p text:style-name="Text_20_body">Take a +1 to all Take Watch moves. </text:p>
      <text:h text:style-name="Heading_20_4" text:outline-level="4"><text:bookmark-start text:name="__RefHeading___flesh_wound_21"/><text:bookmark-start text:name="flesh_wound"/>Flesh Wound<text:bookmark-end text:name="__RefHeading___flesh_wound_21"/><text:bookmark-end text:name="flesh_wound"/></text:h>
      <text:p text:style-name="Text_20_body">Gain +1 HP back at the end of each fight and after a Make Camp move (in addition to the normal HP healed). </text:p>
      <text:h text:style-name="Heading_20_4" text:outline-level="4"><text:bookmark-start text:name="__RefHeading___primitive_instinct_22"/><text:bookmark-start text:name="primitive_instinct"/>Primitive Instinct<text:bookmark-end text:name="__RefHeading___primitive_instinct_22"/><text:bookmark-end text:name="primitive_instinct"/></text:h>
      <text:p text:style-name="Text_20_body">When you Discern Realities to see through somebody who may be attempting to dissemble, take +1. </text:p>
      <text:h text:style-name="Heading_20_4" text:outline-level="4"><text:bookmark-start text:name="__RefHeading___scary_23"/><text:bookmark-start text:name="scary"/>Scary<text:bookmark-end text:name="__RefHeading___scary_23"/><text:bookmark-end text:name="scary"/></text:h>
      <text:p text:style-name="Text_20_body">When you Parley using threats of wild violence as leverage, you may use your CON instead of CHA. </text:p>
      <text:h text:style-name="Heading_20_4" text:outline-level="4"><text:bookmark-start text:name="__RefHeading___sneak_assault_24"/><text:bookmark-start text:name="sneak_assault"/>Sneak Assault<text:bookmark-end text:name="__RefHeading___sneak_assault_24"/><text:bookmark-end text:name="sneak_assault"/></text:h>
      <text:p text:style-name="Text_20_body">When you stalk your way into a battle with opponents who are unaware, and your first Hack and Slash move slays the opponent it targets, take +1 Ongoing in the fight until the opposition takes a moment to rally and figure out what's going on. </text:p>
      <text:h text:style-name="Heading_20_4" text:outline-level="4"><text:bookmark-start text:name="__RefHeading___wanderer_25"/><text:bookmark-start text:name="wanderer"/>Wanderer<text:bookmark-end text:name="__RefHeading___wanderer_25"/><text:bookmark-end text:name="wanderer"/></text:h>
      <text:p text:style-name="Text_20_body">When Spouting Lore about far-away places, take +1.</text:p>
      <text:h text:style-name="Heading_20_4" text:outline-level="4"><text:bookmark-start text:name="__RefHeading___vengeance_26"/><text:bookmark-start text:name="vengeance"/>Vengeance<text:bookmark-end text:name="__RefHeading___vengeance_26"/><text:bookmark-end text:name="vengeance"/></text:h>
      <text:p text:style-name="Text_20_body">When a foe deals damage to you, take +1d8 damage forward against that foe. These do not stack. </text:p>
      <text:h text:style-name="Heading_20_4" text:outline-level="4"><text:bookmark-start text:name="__RefHeading___furious_attacks_27"/><text:bookmark-start text:name="furious_attacks"/>Furious Attacks<text:bookmark-end text:name="__RefHeading___furious_attacks_27"/><text:bookmark-end text:name="furious_attacks"/></text:h>
      <text:p text:style-name="Text_20_body">When you Hack and Slash, and you deal damage, deal your base damage to another enemy attacking you. </text:p>
      <text:h text:style-name="Heading_20_4" text:outline-level="4"><text:bookmark-start text:name="__RefHeading___alert_28"/><text:bookmark-start text:name="alert"/>Alert<text:bookmark-end text:name="__RefHeading___alert_28"/><text:bookmark-end text:name="alert"/></text:h>
      <text:p text:style-name="Text_20_body">When you describe watching for the approach of enemies or other physical dangers, you Discern Realities using Dex instead of Wis. </text:p>
      <text:h text:style-name="Heading_20_3" text:outline-level="3"><text:bookmark-start text:name="__RefHeading___when_you_gain_a_level_from_6-10_choose_from_these_moves_or_the_level_2-5_moves_29"/><text:bookmark-start text:name="when_you_gain_a_level_from_6-10_choose_from_these_moves_or_the_level_2-5_moves"/>When you gain a level from 6-10, choose from these moves or the level 2-5 moves.<text:bookmark-end text:name="__RefHeading___when_you_gain_a_level_from_6-10_choose_from_these_moves_or_the_level_2-5_moves_29"/><text:bookmark-end text:name="when_you_gain_a_level_from_6-10_choose_from_these_moves_or_the_level_2-5_moves"/></text:h>
      <text:h text:style-name="Heading_20_4" text:outline-level="4"><text:bookmark-start text:name="__RefHeading___tremendous_charge_30"/><text:bookmark-start text:name="tremendous_charge"/>Tremendous Charge<text:bookmark-end text:name="__RefHeading___tremendous_charge_30"/><text:bookmark-end text:name="tremendous_charge"/></text:h>
      <text:p text:style-name="Text_20_body"><text:span text:style-name="Emphasis">Replaces: Savage Charge</text:span><text:line-break/>
When you have room to charge an opponent and then deal damage, deal +1d8 damage, and the opponent is knocked down. </text:p>
      <text:h text:style-name="Heading_20_4" text:outline-level="4"><text:bookmark-start text:name="__RefHeading___awesome_wrath_31"/><text:bookmark-start text:name="awesome_wrath"/>Awesome Wrath<text:bookmark-end text:name="__RefHeading___awesome_wrath_31"/><text:bookmark-end text:name="awesome_wrath"/></text:h>
      <text:p text:style-name="Text_20_body"><text:span text:style-name="Emphasis">Replaces: Vengeance</text:span><text:line-break/>
When a foe deals damage to you, take +1d8 damage forward against that foe. These do not stack. If and when you deal this damage and the GM chooses one of the following: 
* The foe surrenders
* The foe is stunned by your ferocity and takes a step back from you</text:p>
      <text:h text:style-name="Heading_20_4" text:outline-level="4"><text:bookmark-start text:name="__RefHeading___hardened_battler_32"/><text:bookmark-start text:name="hardened_battler"/>Hardened Battler<text:bookmark-end text:name="__RefHeading___hardened_battler_32"/><text:bookmark-end text:name="hardened_battler"/></text:h>
      <text:p text:style-name="Text_20_body"><text:span text:style-name="Emphasis">Replaces: Tough Battler</text:span><text:line-break/>
Take +2 Armor. Your fighting style requires you to be unencumbered… if your armor has the Clumsy tag, you lose the +2 Armor bonus.</text:p>
      <text:h text:style-name="Heading_20_4" text:outline-level="4"><text:bookmark-start text:name="__RefHeading___slayer_33"/><text:bookmark-start text:name="slayer"/>Slayer<text:bookmark-end text:name="__RefHeading___slayer_33"/><text:bookmark-end text:name="slayer"/></text:h>
      <text:p text:style-name="Text_20_body">When you Hack and Slash, on a 12+ you do your damage, and if this leaves the target with 10 or fewer HP, it is slain. </text:p>
      <text:h text:style-name="Heading_20_4" text:outline-level="4"><text:bookmark-start text:name="__RefHeading___uncanny_dodge_34"/><text:bookmark-start text:name="uncanny_dodge"/>Uncanny Dodge<text:bookmark-end text:name="__RefHeading___uncanny_dodge_34"/><text:bookmark-end text:name="uncanny_dodge"/></text:h>
      <text:p text:style-name="Text_20_body"><text:span text:style-name="Emphasis">Replaces: Cunning Dodge</text:span><text:line-break/>
When you Defy Danger with Dex, take +1, and if you hit, take +1 forward on your next physical action. </text:p>
      <text:h text:style-name="Heading_20_4" text:outline-level="4"><text:bookmark-start text:name="__RefHeading___battle_planning_35"/><text:bookmark-start text:name="battle_planning"/>Battle Planning<text:bookmark-end text:name="__RefHeading___battle_planning_35"/><text:bookmark-end text:name="battle_planning"/></text:h>
      <text:p text:style-name="Text_20_body">Get a sense of an area before a battle, and what your plan of action will be, and gain a +1 Ongoing for that battle. </text:p>
      <text:h text:style-name="Heading_20_4" text:outline-level="4"><text:bookmark-start text:name="__RefHeading___sweeping_blow_36"/><text:bookmark-start text:name="sweeping_blow"/>Sweeping Blow<text:bookmark-end text:name="__RefHeading___sweeping_blow_36"/><text:bookmark-end text:name="sweeping_blow"/></text:h>
      <text:p text:style-name="Text_20_body"><text:span text:style-name="Emphasis">Replaces: Furious Attacks</text:span><text:line-break/>
When using Hack and Slash, and you deal damage, deal your base damage to all enemies attacking you.</text:p>
      <text:h text:style-name="Heading_20_4" text:outline-level="4"><text:bookmark-start text:name="__RefHeading___hard_to_kill_37"/><text:bookmark-start text:name="hard_to_kill"/>Hard to Kill<text:bookmark-end text:name="__RefHeading___hard_to_kill_37"/><text:bookmark-end text:name="hard_to_kill"/></text:h>
      <text:p text:style-name="Text_20_body">When you reach zero HP, after lying there a moment, take a debility and gain half your HP (do this all instead of your Last Breath move). This can be done once per fight, and only if you have a debility unchecked. The second time you go down you must take your Last Breath. </text:p>
      <text:h text:style-name="Heading_20_4" text:outline-level="4"><text:bookmark-start text:name="__RefHeading___ever_alert_38"/><text:bookmark-start text:name="ever_alert"/>Ever Alert<text:bookmark-end text:name="__RefHeading___ever_alert_38"/><text:bookmark-end text:name="ever_alert"/></text:h>
      <text:p text:style-name="Text_20_body"><text:span text:style-name="Emphasis">Replaces: Alert</text:span><text:line-break/>
When the GM announces a surprise move by enemies, you describe how your character was watching for just such a thing to happen, and you get to make a retro-active Discern Realities roll to discover details about it using DEX instead of WIS. </text:p>
      <text:h text:style-name="Heading_20_4" text:outline-level="4"><text:bookmark-start text:name="__RefHeading___ultimate_oath_39"/><text:bookmark-start text:name="ultimate_oath"/>Ultimate Oath<text:bookmark-end text:name="__RefHeading___ultimate_oath_39"/><text:bookmark-end text:name="ultimate_oath"/></text:h>
      <text:p text:style-name="Text_20_body">When you take an oath, in addition to the normal effects, any rolls of 12+ give you +1 Forwar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3-14T10::56:44</meta:creation-date>
    <dc:creator>Generated</dc:creator>
    <dc:date>2025-03-14T10::56:44</dc:date>
    <dc:language>en-US</dc:language>
    <meta:editing-cycles>1</meta:editing-cycles>
    <meta:editing-duration>PT0S</meta:editing-duration>
    <dc:title>wildlands:barbarian</dc:title>
  </office:meta>
</office:document-meta>
</file>