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ldlands:charles_sorcerer"/><text:bookmark-start text:name="__RefHeading___intro_1"/><text:bookmark-start text:name="intro"/>Intro<text:bookmark-end text:name="__RefHeading___intro_1"/><text:bookmark-end text:name="intro"/></text:h>
      <text:p text:style-name="Text_20_body">The wizards say that power comes from names and syllables, from invocations and chants, and most of all, from constant study.</text:p>
      <text:p text:style-name="Text_20_body">The priests say that all power flows from the gods, that the world is blessed by divine grace, and that mortals should be grateful that they deign to lift us from the mud.</text:p>
      <text:p text:style-name="Text_20_body">It’s nonsense.</text:p>
      <text:p text:style-name="Text_20_body">True power resides in the blood. It might come from generations of proper breeding, or spring up like flowers through the stones of a street, but it doesn’t change the fact that change the fact that your heritage makes you a god among men.</text:p>
      <text:p text:style-name="Text_20_body">They might say you stole your power. They might say you’re a bastard of the gods, or the spawn of a wizard whose curiosity went too far.</text:p>
      <text:p text:style-name="Text_20_body">They don’t say that much when you’re all that stands between their farm and a pack of gnolls.</text:p>
      <text:h text:style-name="Heading_20_1" text:outline-level="1"><text:bookmark-start text:name="__RefHeading___names_2"/><text:bookmark-start text:name="names"/>Names<text:bookmark-end text:name="__RefHeading___names_2"/><text:bookmark-end text:name="names"/></text:h>
      <text:p text:style-name="Text_20_body">Human: Whatever, really.</text:p>
      <text:p text:style-name="Text_20_body">Elf: Sure thing.</text:p>
      <text:h text:style-name="Heading_20_1" text:outline-level="1"><text:bookmark-start text:name="__RefHeading___look_3"/><text:bookmark-start text:name="look"/>Look<text:bookmark-end text:name="__RefHeading___look_3"/><text:bookmark-end text:name="look"/></text:h>
      <text:p text:style-name="Text_20_body">Choose one for each:</text:p>
      <text:p text:style-name="Text_20_body">Imperious, Reptilian, or Glowing eyes<text:line-break/>
Styled hair, No hair, or Floating hair<text:line-break/>
Monastic clothes, Expensive clothes, or Motley clothes<text:line-break/>
Lush body, Strange Body, or Emaciated body<text:line-break/></text:p>
      <text:h text:style-name="Heading_20_1" text:outline-level="1"><text:bookmark-start text:name="__RefHeading___stats_4"/><text:bookmark-start text:name="stats"/>Stats<text:bookmark-end text:name="__RefHeading___stats_4"/><text:bookmark-end text:name="stats"/></text:h>
      <text:p text:style-name="Text_20_body">Assign these scores to your stats:
17 (+2), 15 (+1), 13 (+1), 11 (+0), 9 (+0), 8 (-1)</text:p>
      <text:p text:style-name="Text_20_body">You start with 4+constitution HP</text:p>
      <text:p text:style-name="Text_20_body">Your base damage is d4</text:p>
      <text:h text:style-name="Heading_20_1" text:outline-level="1"><text:bookmark-start text:name="__RefHeading___race_5"/><text:bookmark-start text:name="race"/>Race<text:bookmark-end text:name="__RefHeading___race_5"/><text:bookmark-end text:name="race"/></text:h>
      <text:p text:style-name="Text_20_body">Elf: When you cast a spell in the wilds, take +1</text:p>
      <text:p text:style-name="Text_20_body">Human: When you spout lore or discern realities about the beings from which you are descended, take +1</text:p>
      <text:h text:style-name="Heading_20_1" text:outline-level="1"><text:bookmark-start text:name="__RefHeading___you_start_with_these_moves_6"/><text:bookmark-start text:name="you_start_with_these_moves"/>You start with these moves:<text:bookmark-end text:name="__RefHeading___you_start_with_these_moves_6"/><text:bookmark-end text:name="you_start_with_these_moves"/></text:h>
      <text:h text:style-name="Heading_20_2" text:outline-level="2"><text:bookmark-start text:name="__RefHeading___arcane_nature_7"/><text:bookmark-start text:name="arcane_nature"/>Arcane Nature<text:bookmark-end text:name="__RefHeading___arcane_nature_7"/><text:bookmark-end text:name="arcane_nature"/></text:h>
      <text:p text:style-name="Text_20_body">You start with domains of magic:
○ Knowledge ○ Deception ○ Protection
○ Changes ○ Creation ○ Summoning</text:p>
      <text:h text:style-name="Heading_20_2" text:outline-level="2"><text:bookmark-start text:name="__RefHeading___refresh_8"/><text:bookmark-start text:name="refresh"/>Refresh<text:bookmark-end text:name="__RefHeading___refresh_8"/><text:bookmark-end text:name="refresh"/></text:h>
      <text:p text:style-name="Text_20_body">When you spend uninterrupted time meditating on your nature, you may refresh your mana to your level + 1</text:p>
      <text:p text:style-name="Text_20_body">Casting: When you try cast a spell within one of your domains, detail its effects and scope by telling the GM what you're trying to achieve. The GM will tell you “yes, you can do that but …” and then 2 to 4 of the following:</text:p>
      <text:list text:style-name="List_20_1" text:continue-numbering="false">
        <text:list-item>
          <text:p text:style-name="List_20_1_Content_First"> • It's going to cost <text:span text:style-name="underline"/> mana.</text:p>
        </text:list-item>
        <text:list-item>
          <text:p text:style-name="List_20_1_Content"> • It'll take a few moments/minutes/tens of minutes.</text:p>
        </text:list-item>
        <text:list-item>
          <text:p text:style-name="List_20_1_Content"> • You’ll need to catch your breath afterwards.</text:p>
        </text:list-item>
        <text:list-item>
          <text:p text:style-name="List_20_1_Content_Last"> • The best you can do is a lesser version.</text:p>
        </text:list-item>
      </text:list>
      <text:p text:style-name="Text_20_body">Then, roll+Cha. Take -1 to this roll for every spell that's ongoing; spells that you have mastered are cast at +1. On a 10+, you cast it and it costs no mana. On a 7-9, the spell is cast but choose one:</text:p>
      <text:list text:style-name="List_20_1" text:continue-numbering="false">
        <text:list-item>
          <text:p text:style-name="List_20_1_Content_First"> • You draw unwelcome attention or put yourself in a spot (the GM will describe it).</text:p>
        </text:list-item>
        <text:list-item>
          <text:p text:style-name="List_20_1_Content"> • You take 1d2 damage.</text:p>
        </text:list-item>
        <text:list-item>
          <text:p text:style-name="List_20_1_Content"> • Pay the mana cost of the spell.</text:p>
        </text:list-item>
        <text:list-item>
          <text:p text:style-name="List_20_1_Content_Last"> • Your control over the spell is not as complete as you would hope</text:p>
        </text:list-item>
      </text:list>
      <text:h text:style-name="Heading_20_2" text:outline-level="2"><text:bookmark-start text:name="__RefHeading___mastery_9"/><text:bookmark-start text:name="mastery"/>Mastery<text:bookmark-end text:name="__RefHeading___mastery_9"/><text:bookmark-end text:name="mastery"/></text:h>
      <text:p text:style-name="Text_20_body">You have focused on several spells and have practiced them until you’ve achieved mastery. You begin with three spells. Whenever you gain a level, you may at a new spell to list of mastered spells.</text:p>
      <text:h text:style-name="Heading_20_2" text:outline-level="2"><text:bookmark-start text:name="__RefHeading___eldritch_assault_10"/><text:bookmark-start text:name="eldritch_assault"/>Eldritch Assault<text:bookmark-end text:name="__RefHeading___eldritch_assault_10"/><text:bookmark-end text:name="eldritch_assault"/></text:h>
      <text:p text:style-name="Text_20_body">You can use magical essence as a weapon.  This counts as Casting a spell with cost 0. It has the Weapon tags:
Magical and Near. By adding +1 to the mana cost, you may:</text:p>
      <text:p text:style-name="Text_20_body">• Add another die of the same type.  • Increase the die size by one step.
• Add a effect or tag of your design. • Ignore the targets armor.</text:p>
      <text:h text:style-name="Heading_20_2" text:outline-level="2"><text:bookmark-start text:name="__RefHeading___occult_warding_11"/><text:bookmark-start text:name="occult_warding"/>Occult Warding<text:bookmark-end text:name="__RefHeading___occult_warding_11"/><text:bookmark-end text:name="occult_warding"/></text:h>
      <text:p text:style-name="Text_20_body">During your Refresh period, you may devote your arcane energies towards protecting yourself. Gain n-armor
ongoing until you Refresh again, where n is amount of mana spent.</text:p>
      <text:h text:style-name="Heading_20_2" text:outline-level="2"><text:bookmark-start text:name="__RefHeading___opening_the_gates_12"/><text:bookmark-start text:name="opening_the_gates"/>Opening the gates<text:bookmark-end text:name="__RefHeading___opening_the_gates_12"/><text:bookmark-end text:name="opening_the_gates"/></text:h>
      <text:p text:style-name="Text_20_body">When you unleash the full force of your arcane nature, pick any conceivable effect covered by your domains and roll +Int. On a 10+, choose 3. On a 7-9, choose 1.</text:p>
      <text:list text:style-name="List_20_1" text:continue-numbering="false">
        <text:list-item>
          <text:p text:style-name="List_20_1_Content_First"> • You do it.</text:p>
        </text:list-item>
        <text:list-item>
          <text:p text:style-name="List_20_1_Content"> • You don’t spend all your mana.</text:p>
        </text:list-item>
        <text:list-item>
          <text:p text:style-name="List_20_1_Content"> • It was exactly what you planned.</text:p>
        </text:list-item>
        <text:list-item>
          <text:p text:style-name="List_20_1_Content"> • The targets were exactly whom you planned.</text:p>
        </text:list-item>
        <text:list-item>
          <text:p text:style-name="List_20_1_Content_Last"> • You don’t attract a lot of unwanted attention.</text:p>
        </text:list-item>
      </text:list>
      <text:p text:style-name="Text_20_body">Afterwards, the GM picks one to four of the following. You will…</text:p>
      <text:list text:style-name="List_20_1" text:continue-numbering="false">
        <text:list-item>
          <text:p text:style-name="List_20_1_Content_First"> • Reveal your true heritage.</text:p>
        </text:list-item>
        <text:list-item>
          <text:p text:style-name="List_20_1_Content"> • Be spoken of only in whispers.</text:p>
        </text:list-item>
        <text:list-item>
          <text:p text:style-name="List_20_1_Content"> • Have to hide your face in town.</text:p>
        </text:list-item>
        <text:list-item>
          <text:p text:style-name="List_20_1_Content"> • Need to wait until this blows over before you can really do much.</text:p>
        </text:list-item>
        <text:list-item>
          <text:p text:style-name="List_20_1_Content"> • Be targeted by the agents of your ancestor or their rivals.</text:p>
        </text:list-item>
        <text:list-item>
          <text:p text:style-name="List_20_1_Content"> • Take a debility.</text:p>
        </text:list-item>
        <text:list-item>
          <text:p text:style-name="List_20_1_Content_Last"> • Need to meditate at length to contain your power once more.</text:p>
        </text:list-item>
      </text:list>
      <text:h text:style-name="Heading_20_1" text:outline-level="1"><text:bookmark-start text:name="__RefHeading___alignment_13"/><text:bookmark-start text:name="alignment"/>Alignment:<text:bookmark-end text:name="__RefHeading___alignment_13"/><text:bookmark-end text:name="alignment"/></text:h>
      <text:p text:style-name="Text_20_body">Good: Use magic to directly aid another</text:p>
      <text:p text:style-name="Text_20_body">Neutral: Rely on your heritage to set you apart</text:p>
      <text:p text:style-name="Text_20_body">Evil: Use magic to dominate others</text:p>
      <text:h text:style-name="Heading_20_1" text:outline-level="1"><text:bookmark-start text:name="__RefHeading___gear_14"/><text:bookmark-start text:name="gear"/>Gear<text:bookmark-end text:name="__RefHeading___gear_14"/><text:bookmark-end text:name="gear"/></text:h>
      <text:p text:style-name="Text_20_body">Your Load is 5+Str, and your spellbook is 1 weight. In addition to your spellbook you start with one from each list:</text:p>
      <text:list text:style-name="List_20_1" text:continue-numbering="false">
        <text:list-item>
          <text:p text:style-name="List_20_1_Content_First"> • Leather armor (1 armor, 1 weight) or bag of books (5 uses, 2 weight) and 3 healing potions</text:p>
        </text:list-item>
        <text:list-item>
          <text:p text:style-name="List_20_1_Content"> • Dagger (Hand, 1 weight) or staff (Close, two-handed, 1 weight)</text:p>
        </text:list-item>
        <text:list-item>
          <text:p text:style-name="List_20_1_Content_Last"> • Dungeon rations (5 uses, 1 weight) and healing potion or dungeon rations (5 uses, 1 weight) and three antitoxin</text:p>
        </text:list-item>
      </text:list>
      <text:p text:style-name="Text_20_body">Bonds:</text:p>
      <text:p text:style-name="Text_20_body">I’m convinced that <text:span text:style-name="underline"/><text:span text:style-name="underline"/> shares my ancestry.<text:line-break/>
<text:span text:style-name="underline"/><text:span text:style-name="underline"/>_ will rue the day they crossed me<text:line-break/>
I can’t help but feel bad about what my magic did to <text:span text:style-name="underline"/><text:span text:style-name="underline"/>_<text:line-break/>
<text:span text:style-name="underline"/><text:span text:style-name="underline"/>__ gave me shelter from superstitious villagers.<text:line-break/></text:p>
      <text:h text:style-name="Heading_20_1" text:outline-level="1"><text:bookmark-start text:name="__RefHeading___advanced_movestba_15"/><text:bookmark-start text:name="advanced_movestba"/>Advanced moves: TBA<text:bookmark-end text:name="__RefHeading___advanced_movestba_15"/><text:bookmark-end text:name="advanced_movestba"/></text:h>
      <text:h text:style-name="Heading_20_1" text:outline-level="1"><text:bookmark-start text:name="__RefHeading___notes_16"/><text:bookmark-start text:name="notes"/>Notes<text:bookmark-end text:name="__RefHeading___notes_16"/><text:bookmark-end text:name="notes"/></text:h>
      <text:p text:style-name="Text_20_body">Sportman6457: true<text:line-break/>
Charles: But the sorcerer probably isn't pompous about his powers. He's confident about them. He doesn't have anything to prove<text:line-break/>
Sportman6457: I don't know how confident he always is, I mean, there's probably a lot of doubt that comes when you have to hide or else the townspeople will burn you<text:line-break/>
Charles: That's true. That's the conflict that probably defines a lot of the hypothetical archtypal sorcerer's actions.<text:line-break/>
Charles: I guess the sorcerer has a potential arc where he starts off as fearful, and becomes in control of himself, and able to express that.<text:line-break/>
Charles: Which might be a good split for the 2-5 and 6-10 moves<text:line-break/></text:p>
      <text:p text:style-name="Text_20_body">2-5 is about protection and disguise and maybe misdirection, and 6-10 is about control and the sorcerer ascendant</text:p>
      <text:p text:style-name="Text_20_body">Expanded domains: Pick one more domain from which you can cast spells.</text:p>
      <text:p text:style-name="Text_20_body">(Level 6+?) Taming the torrent: When you open the gates, you may choose one more option from your list. If you don’t, the GM picks one less option from 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0::08:01</meta:creation-date>
    <dc:creator>Generated</dc:creator>
    <dc:date>2026-04-13T20::08:01</dc:date>
    <dc:language>en-US</dc:language>
    <meta:editing-cycles>1</meta:editing-cycles>
    <meta:editing-duration>PT0S</meta:editing-duration>
    <dc:title>wildlands:charles_sorcerer</dc:title>
  </office:meta>
</office:document-meta>
</file>