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lands:shaman"/><text:bookmark-start text:name="__RefHeading___shaman_1"/><text:bookmark-start text:name="shaman"/>Shaman<text:bookmark-end text:name="__RefHeading___shaman_1"/><text:bookmark-end text:name="shaman"/></text:h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p text:style-name="Text_20_body">Human: </text:p>
      <text:h text:style-name="Heading_20_2" text:outline-level="2"><text:bookmark-start text:name="__RefHeading___look_3"/><text:bookmark-start text:name="look"/>Look<text:bookmark-end text:name="__RefHeading___look_3"/><text:bookmark-end text:name="look"/></text:h>
      <text:p text:style-name="Text_20_body">Choose one for each:</text:p>
      <text:p text:style-name="Text_20_body">Eyes<text:line-break/>
Hair<text:line-break/>
Clothes<text:line-break/>
Build<text:line-break/></text:p>
      <text:h text:style-name="Heading_20_2" text:outline-level="2"><text:bookmark-start text:name="__RefHeading___damage_4"/><text:bookmark-start text:name="damage"/>Damage<text:bookmark-end text:name="__RefHeading___damage_4"/><text:bookmark-end text:name="damage"/></text:h>
      <text:p text:style-name="Text_20_body">dX</text:p>
      <text:h text:style-name="Heading_20_2" text:outline-level="2"><text:bookmark-start text:name="__RefHeading___alignments_5"/><text:bookmark-start text:name="alignments"/>Alignments<text:bookmark-end text:name="__RefHeading___alignments_5"/><text:bookmark-end text:name="alignments"/></text:h>
      <text:p text:style-name="Text_20_body">Chaotic -  
Neutral - </text:p>
      <text:h text:style-name="Heading_20_2" text:outline-level="2"><text:bookmark-start text:name="__RefHeading___race_6"/><text:bookmark-start text:name="race"/>Race<text:bookmark-end text:name="__RefHeading___race_6"/><text:bookmark-end text:name="race"/></text:h>
      <text:p text:style-name="Text_20_body">Human - </text:p>
      <text:h text:style-name="Heading_20_2" text:outline-level="2"><text:bookmark-start text:name="__RefHeading___bonds_7"/><text:bookmark-start text:name="bonds"/>Bonds<text:bookmark-end text:name="__RefHeading___bonds_7"/><text:bookmark-end text:name="bonds"/></text:h>
      <text:p text:style-name="Text_20_body"><text:span text:style-name="underline"/>_ has  </text:p>
      <text:h text:style-name="Heading_20_2" text:outline-level="2"><text:bookmark-start text:name="__RefHeading___moves_8"/><text:bookmark-start text:name="moves"/>Moves<text:bookmark-end text:name="__RefHeading___moves_8"/><text:bookmark-end text:name="moves"/></text:h>
      <text:h text:style-name="Heading_20_3" text:outline-level="3"><text:bookmark-start text:name="__RefHeading___hp_9"/><text:bookmark-start text:name="hp"/>HP<text:bookmark-end text:name="__RefHeading___hp_9"/><text:bookmark-end text:name="hp"/></text:h>
      <text:p text:style-name="Text_20_body">X + Con</text:p>
      <text:h text:style-name="Heading_20_3" text:outline-level="3"><text:bookmark-start text:name="__RefHeading___gear_10"/><text:bookmark-start text:name="gear"/>Gear<text:bookmark-end text:name="__RefHeading___gear_10"/><text:bookmark-end text:name="gear"/></text:h>
      <text:p text:style-name="Text_20_body">You Load is X+STR. You start with one from each list:</text:p>
      <text:list text:style-name="List_20_1" text:continue-numbering="false">
        <text:list-item/>
      </text:list>
      <text:h text:style-name="Heading_20_2" text:outline-level="2"><text:bookmark-start text:name="__RefHeading___advancement_11"/><text:bookmark-start text:name="advancement"/>Advancement<text:bookmark-end text:name="__RefHeading___advancement_11"/><text:bookmark-end text:name="advancement"/></text:h>
      <text:h text:style-name="Heading_20_3" text:outline-level="3"><text:bookmark-start text:name="__RefHeading___when_you_gain_a_level_from_2-5_chose_from_these_moves_12"/><text:bookmark-start text:name="when_you_gain_a_level_from_2-5_chose_from_these_moves"/>When you gain a level from 2-5, chose from these moves.<text:bookmark-end text:name="__RefHeading___when_you_gain_a_level_from_2-5_chose_from_these_moves_12"/><text:bookmark-end text:name="when_you_gain_a_level_from_2-5_chose_from_these_moves"/></text:h>
      <text:h text:style-name="Heading_20_3" text:outline-level="3"><text:bookmark-start text:name="__RefHeading___when_you_gain_a_level_from_6-10_choose_from_these_moves_or_the_level_2-5_moves_13"/><text:bookmark-start text:name="when_you_gain_a_level_from_6-10_choose_from_these_moves_or_the_level_2-5_moves"/>When you gain a level from 6-10, choose from these moves or the level 2-5 moves.<text:bookmark-end text:name="__RefHeading___when_you_gain_a_level_from_6-10_choose_from_these_moves_or_the_level_2-5_moves_13"/><text:bookmark-end text:name="when_you_gain_a_level_from_6-10_choose_from_these_moves_or_the_level_2-5_mo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31:28</meta:creation-date>
    <dc:creator>Generated</dc:creator>
    <dc:date>2026-04-23T03::31:28</dc:date>
    <dc:language>en-US</dc:language>
    <meta:editing-cycles>1</meta:editing-cycles>
    <meta:editing-duration>PT0S</meta:editing-duration>
    <dc:title>wildlands:shaman</dc:title>
  </office:meta>
</office:document-meta>
</file>