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odchuck"/><text:bookmark-start text:name="__RefHeading___woodchuck_1"/><text:bookmark-start text:name="woodchuck"/>WoodChuck<text:bookmark-end text:name="__RefHeading___woodchuck_1"/><text:bookmark-end text:name="woodchuck"/></text:h>
      <text:p text:style-name="Text_20_body">A simple java/groovy framework to handle text file conversion line by line. Here is the first version with a stub converter.groovy file included that does nothing but replace all word tokens with asteri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9::04:08</meta:creation-date>
    <dc:creator>Generated</dc:creator>
    <dc:date>2026-04-23T09::04:08</dc:date>
    <dc:language>en-US</dc:language>
    <meta:editing-cycles>1</meta:editing-cycles>
    <meta:editing-duration>PT0S</meta:editing-duration>
    <dc:title>woodchuck</dc:title>
  </office:meta>
</office:document-meta>
</file>