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udeo:aura_and_destiny"/><text:bookmark-start text:name="__RefHeading___aura_and_destiny_1"/><text:bookmark-start text:name="aura_and_destiny"/>Aura and Destiny<text:bookmark-end text:name="__RefHeading___aura_and_destiny_1"/><text:bookmark-end text:name="aura_and_destiny"/></text:h>
      <text:p text:style-name="Text_20_body"><text:a xlink:type="simple" xlink:href="https://wiki.wishray.com/doku.php?id=audeo" text:style-name="Internet_20_link" text:visited-style-name="Visited_20_Internet_20_Link">Audeo</text:a> has a card system called Aura that is resolved by a set of rules called Destiny.</text:p>
      <text:h text:style-name="Heading_20_2" text:outline-level="2"><text:bookmark-start text:name="__RefHeading___aura_overview_2"/><text:bookmark-start text:name="aura_overview"/>Aura Overview<text:bookmark-end text:name="__RefHeading___aura_overview_2"/><text:bookmark-end text:name="aura_overview"/></text:h>
      <text:h text:style-name="Heading_20_2" text:outline-level="2"><text:bookmark-start text:name="__RefHeading___aura_technical_details_3"/><text:bookmark-start text:name="aura_technical_details"/>Aura Technical Details<text:bookmark-end text:name="__RefHeading___aura_technical_details_3"/><text:bookmark-end text:name="aura_technical_details"/></text:h>
      <text:p text:style-name="Text_20_body">Each aura card has not only a type (Protean, Shadow, and Brilliance), but a number value (3, 4, 5) and a suit (♣, ♠, ♥, ♦). This means there is a set of 3 types X 3 values X 4 suits = 36 cards. You will need two of these for three players, and three of them for four or more players.</text:p>
      <text:p text:style-name="Text_20_body">You can construct a deck of these cards using plastic protective sleeves, this print out: (coming soon), and three decks of normal playing cards trimmed to contain only 3, 4, and 5 from each suit.</text:p>
      <text:h text:style-name="Heading_20_2" text:outline-level="2"><text:bookmark-start text:name="__RefHeading___destiny_overview_4"/><text:bookmark-start text:name="destiny_overview"/>Destiny Overview<text:bookmark-end text:name="__RefHeading___destiny_overview_4"/><text:bookmark-end text:name="destiny_overview"/></text:h>
      <text:h text:style-name="Heading_20_2" text:outline-level="2"><text:bookmark-start text:name="__RefHeading___destiny_technical_details_5"/><text:bookmark-start text:name="destiny_technical_details"/>Destiny Technical Details<text:bookmark-end text:name="__RefHeading___destiny_technical_details_5"/><text:bookmark-end text:name="destiny_technical_detail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4-05-15T20::08:05</meta:creation-date>
    <dc:creator>Generated</dc:creator>
    <dc:date>2024-05-15T20::08:05</dc:date>
    <dc:language>en-US</dc:language>
    <meta:editing-cycles>1</meta:editing-cycles>
    <meta:editing-duration>PT0S</meta:editing-duration>
    <dc:title>audeo:aura_and_destiny</dc:title>
  </office:meta>
</office:document-meta>
</file>