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udeo:lx_s_unnamed_adventurer"/><text:bookmark-start text:name="__RefHeading___adventurer_data_1"/><text:bookmark-start text:name="adventurer_data"/>Adventurer Data<text:bookmark-end text:name="__RefHeading___adventurer_data_1"/><text:bookmark-end text:name="adventurer_data"/></text:h>
      <text:p text:style-name="Text_20_body">A character for Audeo <text:a xlink:type="simple" xlink:href="https://wiki.wishray.com/doku.php?id=audeo:play_tests" text:style-name="Internet_20_link" text:visited-style-name="Visited_20_Internet_20_Link">Play Tests</text:a>.</text:p>
      <text:h text:style-name="Heading_20_2" text:outline-level="2"><text:bookmark-start text:name="__RefHeading___creation_log_2"/><text:bookmark-start text:name="creation_log"/>Creation Log<text:bookmark-end text:name="__RefHeading___creation_log_2"/><text:bookmark-end text:name="creation_log"/></text:h>
      <text:p text:style-name="Preformatted_20_Text">»»<text:tab/>Now talking on #indierpgs<text:line-break/>»»<text:tab/>Topic for #indierpgs is: Everyone says they want a fairy-tale wedding . But show up to curse their first born and suddenly, YOU'RE the asshole.<text:s text:c="2"/>What the hell?<text:line-break/>»»<text:tab/>Topic for #indierpgs set by Lxndr at Mon Apr 15 23:51:31 2013<text:line-break/>&lt;JP&gt;<text:tab/>#roll 3[1d6]<text:line-break/>-Notice-<text:tab/>-RPGServ/#indierpgs- &lt;Roll for JP [3[1d6]]: 6 3 6 &gt; <text:line-break/>-Notice-<text:tab/>{from RPGServ} &lt;Roll [3[1d6]]: 6 3 6 &gt; <text:line-break/>&lt;JP&gt;<text:tab/>Hard Times! Failed Pursuit! Hard Times!<text:line-break/>&lt;JP&gt;<text:tab/>Ouch<text:line-break/>&lt;JP&gt;<text:tab/>#roll 1d6<text:line-break/>-Notice-<text:tab/>-RPGServ/#indierpgs- &lt;Roll for JP [1d6]: 5&gt;<text:s text:c="2"/><text:line-break/>-Notice-<text:tab/>{from RPGServ} &lt;Roll [1d6]: 5&gt; <text:line-break/>&lt;Lxndr&gt;<text:tab/>sounds like Richmont High<text:line-break/>&lt;JP&gt;<text:tab/>Enslaved,<text:line-break/>&lt;JP&gt;<text:tab/>#roll 1d6<text:line-break/>-Notice-<text:tab/>-RPGServ/#indierpgs- &lt;Roll for JP [1d6]: 2&gt;<text:s text:c="2"/><text:line-break/>-Notice-<text:tab/>{from RPGServ} &lt;Roll [1d6]: 2&gt; <text:line-break/>&lt;JP&gt;<text:tab/>failed to pursue a 1st Age myth,<text:line-break/>&lt;JP&gt;<text:tab/>#roll 1d6<text:line-break/>-Notice-<text:tab/>-RPGServ/#indierpgs- &lt;Roll for JP [1d6]: 2&gt;<text:s text:c="2"/><text:line-break/>-Notice-<text:tab/>{from RPGServ} &lt;Roll [1d6]: 2&gt; <text:line-break/>&lt;JP&gt;<text:tab/>Scorned!<text:line-break/>&lt;JP&gt;<text:tab/>Thats a life, eh?<text:line-break/>&lt;JP&gt;<text:tab/>:)<text:line-break/>&lt;Lxndr&gt;<text:tab/>geez, poor guy<text:line-break/>&lt;Lxndr&gt;<text:tab/>or gal<text:line-break/>&lt;JP&gt;<text:tab/>Enslaved, Failed to pursue a 1st Age Myth, and finally Scorned<text:line-break/>&lt;JP&gt;<text:tab/>Well things are looking up! Even considering the mortality rate for D&amp;D adventurers<text:line-break/>&lt;Lxndr&gt;<text:tab/>#roll 3[1d6]<text:line-break/>-Notice-<text:tab/>-RPGServ/#indierpgs- &lt;Roll for Lxndr [3[1d6]]: 6 6 2 &gt; <text:line-break/>&lt;Lxndr&gt;<text:tab/>two hard times and... ?<text:line-break/>&lt;JP&gt;<text:tab/>gained a mentor<text:line-break/>&lt;JP&gt;<text:tab/>nice<text:line-break/>&lt;JP&gt;<text:tab/>Roll a d6 for each and I can fill in details<text:line-break/>&lt;Lxndr&gt;<text:tab/>wooo<text:line-break/>&lt;Lxndr&gt;<text:tab/>#roll 3[1d6]<text:line-break/>-Notice-<text:tab/>-RPGServ/#indierpgs- &lt;Roll for Lxndr [3[1d6]]: 5 1 5 &gt; <text:line-break/>&lt;Lxndr&gt;<text:tab/>enslaved<text:line-break/>&lt;Lxndr&gt;<text:tab/>then 1 and 5<text:line-break/>&lt;JP&gt;<text:tab/>Enslaved, Hounded, and Gained a Hunter Mentor<text:line-break/>&lt;JP&gt;<text:tab/>Its a tough world it seems<text:line-break/>&lt;JP&gt;<text:tab/>!<text:line-break/>&lt;Lxndr&gt;<text:tab/>at least for our characters<text:line-break/>&lt;Lxndr&gt;<text:tab/>we clearly met as slaves<text:line-break/>&lt;JP&gt;<text:tab/>Neither of us has rolled a 5 on the random experience table<text:line-break/>&lt;JP&gt;<text:tab/>Which is a Windfall :P<text:line-break/>&lt;JP&gt;<text:tab/>Also, there is no windfall chart yet, I'm drawing a blank on that<text:line-break/>&lt;Lxndr&gt;<text:tab/>we met as slaves, and then you left to pursue some sort of myth, while I just got hounded<text:line-break/>&lt;JP&gt;<text:tab/>I need six options<text:line-break/>&lt;Lxndr&gt;<text:tab/>not sure what that means<text:line-break/>&lt;Lxndr&gt;<text:tab/>but then when you got back, you were scorned, and I found this dude who mentors me, that's also a hunter<text:line-break/>&lt;JP&gt;<text:tab/>:)<text:line-break/>&lt;Lxndr&gt;<text:tab/>I'd have invited you to train with me, but I was too bus scorning you<text:line-break/>&lt;Lxndr&gt;<text:tab/>sorry<text:line-break/>&lt;JP&gt;<text:tab/>lol<text:line-break/>&lt;JP&gt;<text:tab/>I'm amazed at how easy the Hard Times table was and how hard the Windfall one is being :P<text:line-break/>&lt;JP&gt;<text:tab/>I have one entry now: A True Friend of Merit<text:line-break/>&lt;Lxndr&gt;<text:tab/>well, it's easier to come up with Bads<text:line-break/>&lt;Lxndr&gt;<text:tab/>than Goods<text:line-break/>&lt;Lxndr&gt;<text:tab/>Briefcase full of Money<text:line-break/>&lt;Lxndr&gt;<text:tab/>Magical Item/Artifact?<text:line-break/>&lt;JP&gt;<text:tab/>Well I shortened entry one to "Friendship"<text:line-break/>&lt;JP&gt;<text:tab/>Then perhaps "A Few Coins"<text:line-break/>&lt;Lxndr&gt;<text:tab/>Didn't Die<text:line-break/>&lt;JP&gt;<text:tab/>lol<text:line-break/>&lt;JP&gt;<text:tab/>Didn't roll a 6<text:line-break/>&lt;JP&gt;<text:tab/>:)<text:line-break/>&lt;JP&gt;<text:tab/>magic item is "Rare Find" which is more open to player interpretation<text:line-break/>&lt;Lxndr&gt;<text:tab/>I'd split that similarly to the failed pursuits<text:line-break/>&lt;Lxndr&gt;<text:tab/>Legedary Find,<text:s text:c="2"/>Mythical Find<text:line-break/>&lt;JP&gt;<text:tab/>added: Renown, and A Title<text:line-break/>&lt;JP&gt;<text:tab/>Sure, that makes sense<text:line-break/>&lt;Lxndr&gt;<text:tab/>Love<text:line-break/>&lt;Lxndr&gt;<text:tab/>because finding love is damned important<text:line-break/>&lt;JP&gt;<text:tab/>I have a list now<text:line-break/>&lt;JP&gt;<text:tab/>Fellowship, Purse of Coins, Renown, Legendary Find, A Title, Love<text:line-break/>&lt;JP&gt;<text:tab/>Purse of coins doesn't seem to fit anymore<text:line-break/>&lt;Lxndr&gt;<text:tab/>so wait, I know I'm a former slave, then hounded?<text:s text:c="2"/>(did I escape?)<text:line-break/>&lt;Lxndr&gt;<text:tab/>then found a hunter as a mentor<text:line-break/>&lt;JP&gt;<text:tab/>So I'm thinking Limited Wealth<text:line-break/>&lt;Lxndr&gt;<text:tab/>but... what land did I come from?<text:s text:c="2"/>what is my race?<text:line-break/>&lt;JP&gt;<text:tab/>We didn't do that<text:line-break/>&lt;JP&gt;<text:tab/>I only rolled what I'm working on<text:line-break/>&lt;JP&gt;<text:tab/>:)<text:line-break/>&lt;Lxndr&gt;<text:tab/>ah<text:line-break/>&lt;JP&gt;<text:tab/>Roll 2d6 and take the least three times for Born, Grew, and Named<text:line-break/>&lt;JP&gt;<text:tab/>Then we can answer that<text:line-break/>&lt;JP&gt;<text:tab/>#roll 2[1d6]<text:line-break/>-Notice-<text:tab/>-RPGServ/#indierpgs- &lt;Roll for JP [2[1d6]]: 3 1 &gt; <text:line-break/>-Notice-<text:tab/>{from RPGServ} &lt;Roll [2[1d6]]: 3 1 &gt; <text:line-break/>&lt;JP&gt;<text:tab/>#roll 2[1d6]<text:line-break/>-Notice-<text:tab/>-RPGServ/#indierpgs- &lt;Roll for JP [2[1d6]]: 5 4 &gt; <text:line-break/>-Notice-<text:tab/>{from RPGServ} &lt;Roll [2[1d6]]: 5 4 &gt; <text:line-break/>&lt;JP&gt;<text:tab/>#roll 2[1d6]<text:line-break/>-Notice-<text:tab/>-RPGServ/#indierpgs- &lt;Roll for JP [2[1d6]]: 2 2 &gt; <text:line-break/>-Notice-<text:tab/>{from RPGServ} &lt;Roll [2[1d6]]: 2 2 &gt; <text:line-break/>&lt;JP&gt;<text:tab/>3,4,2: Born in the Wild of Crowned Valley, Grew up in the Upper Underground (wow), and was Named in a Village.<text:line-break/>«---<text:tab/>Paganini (~Paganini@A3F68A2D.73537FFB.187822F.IP) has Quit (Ping timeout)<text:line-break/>&lt;Lxndr&gt;<text:tab/>#roll 3[2d6]<text:line-break/>-Notice-<text:tab/>-RPGServ/#indierpgs- &lt;Roll for Lxndr [3[2d6]]: 11 8 6 &gt; <text:line-break/>&lt;JP&gt;<text:tab/>Somehow this fits nicely into my doomer adventurer, taken from the process of Grew given Upper Underground: "Accept one of the following impressions: “Glory Hound”, “Reckless Daredevil”, “Treaure Seeker” or make up one of your own that fits a childhood of dangerous adventure in the skirts of the underground."<text:line-break/>&lt;Lxndr&gt;<text:tab/>bah<text:line-break/>&lt;Lxndr&gt;<text:tab/>#roll 2[1d6]<text:line-break/>-Notice-<text:tab/>-RPGServ/#indierpgs- &lt;Roll for Lxndr [2[1d6]]: 3 5 &gt; <text:line-break/>&lt;Lxndr&gt;<text:tab/>#roll 3[2d6]<text:line-break/>-Notice-<text:tab/>-RPGServ/#indierpgs- &lt;Roll for Lxndr [3[2d6]]: 11 8 7 &gt; <text:line-break/>&lt;Lxndr&gt;<text:tab/>#roll 2[1d6]<text:line-break/>-Notice-<text:tab/>-RPGServ/#indierpgs- &lt;Roll for Lxndr [2[1d6]]: 5 1 &gt; <text:line-break/>&lt;Lxndr&gt;<text:tab/>okay, so 3, 1<text:line-break/>&lt;Lxndr&gt;<text:tab/>#roll 2[1d6]<text:line-break/>-Notice-<text:tab/>-RPGServ/#indierpgs- &lt;Roll for Lxndr [2[1d6]]: 4 1 &gt; <text:line-break/>&lt;Lxndr&gt;<text:tab/>3,1,1<text:line-break/>&lt;JP&gt;<text:tab/>Born in the the Wild of Crowned Valley, and grew up and was named one of the Cities<text:line-break/>&lt;JP&gt;<text:tab/>Since nothing gave us a race, we need that too. One more least of 2d6.<text:line-break/>&lt;JP&gt;<text:tab/>#roll 2[1d6]<text:line-break/>-Notice-<text:tab/>-RPGServ/#indierpgs- &lt;Roll for JP [2[1d6]]: 2 4 &gt; <text:line-break/>-Notice-<text:tab/>{from RPGServ} &lt;Roll [2[1d6]]: 2 4 &gt; <text:line-break/>&lt;Lxndr&gt;<text:tab/>#roll 2[1d6]<text:line-break/>-Notice-<text:tab/>-RPGServ/#indierpgs- &lt;Roll for Lxndr [2[1d6]]: 1 4 &gt; <text:line-break/>&lt;Lxndr&gt;<text:tab/>I'm a 2!<text:line-break/>&lt;Lxndr&gt;<text:tab/>and you're a 1<text:line-break/>&lt;JP&gt;<text:tab/>Reverse that :)<text:line-break/>&lt;Lxndr&gt;<text:tab/>ah, right<text:line-break/>&lt;JP&gt;<text:tab/>Your adventurer is, Seges: Tall thin humans that live long, Vetu-kin, the brains.<text:line-break/>&lt;JP&gt;<text:tab/>Mine is, Macto: Short stocky humans that live short, Arks-kin, the brawn.<text:line-break/>&lt;JP&gt;<text:tab/>We are both humans<text:line-break/>&lt;JP&gt;<text:tab/>No wonder we got enslaved :(<text:line-break/>&lt;Lxndr&gt;<text:tab/>I'm... an elf-type<text:line-break/>&lt;Lxndr&gt;<text:tab/>tall thin longevity, with brains<text:line-break/>&lt;JP&gt;<text:tab/>Right, part elf<text:line-break/>&lt;JP&gt;<text:tab/>and I'm part dwarf<text:line-break/>&lt;JP&gt;<text:tab/>Heritage here gives you a summary of the six above ground races, http://wiki.wishray.com/doku.php?id=audeo:binding_of_laurus<text:line-break/>&lt;Lxndr&gt;<text:tab/>and I'm also a hunter<text:line-break/>&lt;Lxndr&gt;<text:tab/>so...<text:line-break/>&lt;Lxndr&gt;<text:tab/>I'm a stereotypical elf<text:line-break/>&lt;Lxndr&gt;<text:tab/>wood elf, at least<text:line-break/>&lt;JP&gt;<text:tab/>Well I suppose now I know why my guy grew up in the upper underground, lusting for the gold mines!<text:line-break/>&lt;JP&gt;<text:tab/>:)<text:line-break/>&lt;Lxndr&gt;<text:tab/>no wait, I'm a Valley Elf<text:line-break/>&lt;Lxndr&gt;<text:tab/>:D<text:line-break/>---»<text:tab/>Paganini (~Paganini@A3F68A2D.73537FFB.187822F.IP) has Joined #indierpgs<text:line-break/>»»<text:tab/>ChanServ sets mode +q #indierpgs Paganini<text:line-break/>»»<text:tab/>ChanServ gives channel operator status to Paganini<text:line-break/>&lt;JP&gt;<text:tab/>Well don't take too much stock in the valley part of Crowned Valley, it comprises the living part of the entire world that is Laurus<text:line-break/>&lt;JP&gt;<text:tab/>:)<text:line-break/>&lt;Lxndr&gt;<text:tab/>well, I did grow up in the Wild<text:line-break/>&lt;Lxndr&gt;<text:tab/>so Wild Elf? :D<text:line-break/>&lt;JP&gt;<text:tab/>Born in the wild, grew up in the city<text:line-break/>&lt;JP&gt;<text:tab/>Likely enslaved by the Guardians of the Crown, they are the big slavers of the modern age of Laurus<text:line-break/>&lt;Lxndr&gt;<text:tab/>sure, stolen from my home<text:line-break/>&lt;JP&gt;<text:tab/>That is the large and stifling organization that protects the valley from the devils outside<text:line-break/>&lt;Lxndr&gt;<text:tab/>then I escaped slavery, and was hounded by slave hunters<text:line-break/>&lt;Lxndr&gt;<text:tab/>then finally found a hunter to mentor me<text:line-break/>&lt;JP&gt;<text:tab/>Sounds likely<text:line-break/>&lt;JP&gt;<text:tab/>Its been a tough life, but it takes a tough man to make a tender chicken. I mean, adventurer with gusto!<text:line-break/>&lt;JP&gt;<text:tab/>Well you already have two merits for your adventurer: Cunning from being born in the wild, and Educated from growing up in the city, nice.<text:line-break/>&lt;JP&gt;<text:tab/>Merits are nice<text:line-break/>«---<text:tab/>Ettin (Ettin@MagicStar-45907240.static.tpgi.com.au) has Quit (Disintegrated: )<text:line-break/>&lt;JP&gt;<text:tab/>Holy crap, I'm filling in the Minor Misfortune table and I've done four. They are all the exact same number of characters...<text:line-break/>&lt;JP&gt;<text:tab/>What are the odds!<text:line-break/>&lt;JP&gt;<text:tab/>Ah! Another one!<text:line-break/>&lt;Lxndr&gt;<text:tab/>heh<text:line-break/>&lt;Lxndr&gt;<text:tab/>the odds of that last one being the exact same is actually rather high after you noticed the first four<text:line-break/>&lt;Lxndr&gt;<text:tab/>because human brains are weird once they notice patterns<text:line-break/>&lt;Lxndr&gt;<text:tab/>so why 'audeo'?<text:s text:c="2"/>is it because of your speakers?<text:line-break/>&lt;Lxndr&gt;<text:tab/>oh shit, I have a fault?<text:line-break/>&lt;Lxndr&gt;<text:tab/>cunning and educated and cautious<text:line-break/>&lt;JP&gt;<text:tab/>Audeo, latin for "dare" or "I date"<text:line-break/>&lt;JP&gt;<text:tab/>*I dare<text:line-break/>&lt;JP&gt;<text:tab/>whoops<text:line-break/>&lt;Lxndr&gt;<text:tab/>heh<text:line-break/>&lt;Lxndr&gt;<text:tab/>the root of audacious, then<text:line-break/>&lt;JP&gt;<text:tab/>right, seems likely<text:line-break/>&lt;JP&gt;<text:tab/>Pronounced "ow-deh-O" from what I can garner online, which is pleasing to say and easy to remember, IMO<text:line-break/>&lt;Lxndr&gt;<text:tab/>yep.<text:line-break/>&lt;Lxndr&gt;<text:tab/>From Latin audacia (“boldness”), from audax (“bold”), from audeo (“I am bold, I dare”)<text:line-break/>&lt;Lxndr&gt;<text:tab/>rather different from audio.<text:s text:c="2"/>it's interesting that that one very similar vowel sound is all it takes to go from "I dare" to "I hear"<text:line-break/>&lt;JP&gt;<text:tab/>hehe, right<text:line-break/>&lt;Lxndr&gt;<text:tab/>I dare and I obey, one syllable different<text:line-break/>&lt;Lxndr&gt;<text:tab/>linguistics is interesting<text:line-break/>»»<text:tab/>JP nods<text:line-break/>&lt;JP&gt;<text:tab/>ouch, the major misfortune table is a B I T C H<text:line-break/>&lt;Lxndr&gt;<text:tab/>good?<text:line-break/>&lt;JP&gt;<text:tab/>Disfigured, Hated, Cursed, Enfeebled, Delusional, and Crippled<text:line-break/>&lt;Lxndr&gt;<text:tab/>oh hey, though<text:line-break/>&lt;Lxndr&gt;<text:tab/>because I was named in the city, I get a Windfall<text:line-break/>&lt;JP&gt;<text:tab/>right<text:line-break/>&lt;JP&gt;<text:tab/>The only way to get to Major Misfortune at the moment is to have been Named in the Deadlands<text:line-break/>&lt;JP&gt;<text:tab/>Which gives you a roll on that and the Merit: Champion :)<text:line-break/>»»<text:tab/>JP goes about filling in the second processes<text:line-break/>«---<text:tab/>Paganini (~Paganini@A3F68A2D.73537FFB.187822F.IP) has Quit (Ping timeout)<text:line-break/>---»<text:tab/>Paganini (~Paganini@A3F68A2D.73537FFB.187822F.IP) has Joined #indierpgs<text:line-break/>»»<text:tab/>ChanServ sets mode +q #indierpgs Paganini<text:line-break/>»»<text:tab/>ChanServ gives channel operator status to Paganini<text:line-break/>&lt;JP&gt;<text:tab/>Lx, the processes for Mentor experiences is filled in<text:line-break/>&lt;JP&gt;<text:tab/>Hard Times done too<text:line-break/>&lt;JP&gt;<text:tab/>#roll 1d6<text:line-break/>-Notice-<text:tab/>-RPGServ/#indierpgs- &lt;Roll for JP [1d6]: 2&gt;<text:s text:c="2"/><text:line-break/>-Notice-<text:tab/>{from RPGServ} &lt;Roll [1d6]: 2&gt; <text:line-break/>&lt;Lxndr&gt;<text:tab/>okay, time for my mentor<text:line-break/>&lt;Lxndr&gt;<text:tab/>#roll 1d6<text:line-break/>-Notice-<text:tab/>-RPGServ/#indierpgs- &lt;Roll for Lxndr [1d6]: 1&gt;<text:s text:c="2"/><text:line-break/>&lt;Lxndr&gt;<text:tab/>wait, no. I'm already a hunter<text:line-break/>&lt;JP&gt;<text:tab/>right<text:line-break/>&lt;JP&gt;<text:tab/>:)<text:line-break/>&lt;Lxndr&gt;<text:tab/>so that's my windfall I guess<text:line-break/>&lt;Lxndr&gt;<text:tab/>because I needed to roll it too<text:line-break/>&lt;Lxndr&gt;<text:tab/>I haz a fellowship!<text:line-break/>&lt;Lxndr&gt;<text:tab/>and because we're being lazy and defaultish, I've got the Sure Footed Stance of the Hunter<text:line-break/>&lt;Lxndr&gt;<text:tab/>and Highly Sharpened Senses<text:line-break/>&lt;Lxndr&gt;<text:tab/>but I guess I have to roll for my Hounded too<text:line-break/>&lt;JP&gt;<text:tab/>You get some uncommon means<text:line-break/>&lt;Lxndr&gt;<text:tab/>actually, wait<text:line-break/>&lt;Lxndr&gt;<text:tab/>I gotta roll to see who enslaved me<text:line-break/>&lt;Lxndr&gt;<text:tab/>#roll 1d6<text:line-break/>-Notice-<text:tab/>-RPGServ/#indierpgs- &lt;Roll for Lxndr [1d6]: 3&gt;<text:s text:c="2"/><text:line-break/>&lt;Lxndr&gt;<text:tab/>'some mighty guild'<text:line-break/>&lt;JP&gt;<text:tab/>indeed<text:line-break/>&lt;JP&gt;<text:tab/>Seems fitting<text:line-break/>&lt;Lxndr&gt;<text:tab/>and... was hounded.<text:line-break/>&lt;Lxndr&gt;<text:tab/>do I hae to roll again, or can I just say 'it makes sense that I was hounded by the people who enslaved me'?<text:line-break/>&lt;JP&gt;<text:tab/>It generally says: choose/roll for that reason<text:line-break/>&lt;JP&gt;<text:tab/>However, I've been lazy of late as I write it out<text:line-break/>&lt;Lxndr&gt;<text:tab/>heh<text:line-break/>&lt;JP&gt;<text:tab/>So yea, you don't need to reroll<text:line-break/>&lt;Lxndr&gt;<text:tab/>well, some mighty guild also hounds me<text:line-break/>&lt;Lxndr&gt;<text:tab/>it's clearly a mercenary guild.<text:s text:c="2"/>a 'Some Mighty' is just a hired gun.<text:line-break/>&lt;JP&gt;<text:tab/>heh<text:line-break/>&lt;Lxndr&gt;<text:tab/>oh and I have Steely Resolve!<text:line-break/>&lt;Lxndr&gt;<text:tab/>and minor misfortune<text:line-break/>&lt;Lxndr&gt;<text:tab/>#roll 1d6<text:line-break/>-Notice-<text:tab/>-RPGServ/#indierpgs- &lt;Roll for Lxndr [1d6]: 5&gt;<text:s text:c="2"/><text:line-break/>&lt;Lxndr&gt;<text:tab/>betrayed by a friend<text:line-break/>&lt;Lxndr&gt;<text:tab/>fucker<text:line-break/>&lt;Lxndr&gt;<text:tab/>YOU did it<text:line-break/>&lt;JP&gt;<text:tab/>heh<text:line-break/>&lt;Lxndr&gt;<text:tab/>that's why I later scorned you<text:line-break/>&lt;JP&gt;<text:tab/>:D<text:line-break/>&lt;Lxndr&gt;<text:tab/>I'm hounded because of something YOU did<text:line-break/>&lt;Lxndr&gt;<text:tab/>while you go off and follow your first age myth<text:line-break/>&lt;JP&gt;<text:tab/>Seems likely<text:line-break/>&lt;Lxndr&gt;<text:tab/>I'm hiding<text:line-break/>&lt;Lxndr&gt;<text:tab/>AND YOU DIDN'T EVEN GET ANYTHING OUT OF IT<text:line-break/>&lt;JP&gt;<text:tab/>I'm about to write up the failed pursuit ones<text:line-break/>&lt;Lxndr&gt;<text:tab/>:D<text:line-break/>&lt;JP&gt;<text:tab/>the big ones never end well<text:line-break/>&lt;JP&gt;<text:tab/>:)<text:line-break/>&lt;Lxndr&gt;<text:tab/>oh, now uncommon means<text:line-break/>&lt;Lxndr&gt;<text:tab/>#roll 1d6<text:line-break/>-Notice-<text:tab/>-RPGServ/#indierpgs- &lt;Roll for Lxndr [1d6]: 2&gt;<text:s text:c="2"/><text:line-break/>&lt;Lxndr&gt;<text:tab/>I'm a Mastermind?<text:line-break/>&lt;Lxndr&gt;<text:tab/>okay<text:line-break/>&lt;Lxndr&gt;<text:tab/>that's how they never caught me<text:line-break/>&lt;JP&gt;<text:tab/>Right, you developed it along the way<text:line-break/>&lt;JP&gt;<text:tab/>:)<text:line-break/>&lt;Lxndr&gt;<text:tab/>creating characters is always more interesting as a group<text:line-break/>&lt;Lxndr&gt;<text:tab/>now I can blame you for my problems<text:line-break/>&lt;JP&gt;<text:tab/>yep<text:line-break/>&lt;Lxndr&gt;<text:tab/>I suppose I should roll on the allegience table for my fellowship<text:line-break/>&lt;Lxndr&gt;<text:tab/>because it's probably not the Some Mighties<text:line-break/>»»<text:tab/>JP nods<text:line-break/>&lt;Lxndr&gt;<text:tab/>not a 2, not a 2<text:line-break/>&lt;Lxndr&gt;<text:tab/>#roll 1d6<text:line-break/>-Notice-<text:tab/>-RPGServ/#indierpgs- &lt;Roll for Lxndr [1d6]: 1&gt;<text:s text:c="2"/><text:line-break/>&lt;Lxndr&gt;<text:tab/>whew<text:line-break/>&lt;Lxndr&gt;<text:tab/>I'm connected to the Guardians of the Crown?<text:line-break/>&lt;JP&gt;<text:tab/>somehow<text:line-break/>&lt;Lxndr&gt;<text:tab/>through my Hunter mentor<text:line-break/>&lt;Lxndr&gt;<text:tab/>or no<text:line-break/>&lt;Lxndr&gt;<text:tab/>this came from my made-a-name<text:line-break/>&lt;Lxndr&gt;<text:tab/>so before I was enslaved, I made fast friends with someone in the Guardians<text:line-break/>&lt;Lxndr&gt;<text:tab/>or while<text:line-break/>&lt;Lxndr&gt;<text:tab/>I spent my childhood in the Wild, my adolescence in the City, and made my name in the City too.<text:line-break/>&lt;Lxndr&gt;<text:tab/>And AFTER I was Enslaved?<text:line-break/>&lt;JP&gt;<text:tab/>Yep, you urbanized<text:line-break/>&lt;Lxndr&gt;<text:tab/>born/grew/named make sense to me as a process<text:line-break/>&lt;Lxndr&gt;<text:tab/>so the second processes are after that?<text:line-break/>&lt;JP&gt;<text:tab/>Well remember the note, the slavery is a legal for convicted criminals<text:line-break/>&lt;Lxndr&gt;<text:tab/>here's how I'm imagining it:<text:line-break/>&lt;JP&gt;<text:tab/>Lx, yes<text:line-break/>&lt;Lxndr&gt;<text:tab/>I spent my childhood in the Wild, then was sold into slavery by my poor family, who needed monies<text:line-break/>&lt;Lxndr&gt;<text:tab/>brought to the City<text:line-break/>&lt;Lxndr&gt;<text:tab/>where I grew up, likely as a slave of the Guardians<text:line-break/>&lt;JP&gt;<text:tab/>I thought some Mighty Guild enslaved you?<text:line-break/>&lt;Lxndr&gt;<text:tab/>well, they did later<text:line-break/>&lt;JP&gt;<text:tab/>oh right, ok, we aren't there yet<text:line-break/>&lt;Lxndr&gt;<text:tab/>the Guardians bought me first, so I could impress them<text:line-break/>&lt;Lxndr&gt;<text:tab/>(in Naming)<text:line-break/>&lt;JP&gt;<text:tab/>You were already an accomplished slave<text:line-break/>&lt;JP&gt;<text:tab/>:)<text:line-break/>&lt;Lxndr&gt;<text:tab/>so somewhere around there, despite having a fellowship with the Guardians, I wound up in a slave auction, or wound up being just stolen<text:line-break/>&lt;Lxndr&gt;<text:tab/>I was probably very close to earning my freedom before the Mighties stole me<text:line-break/>&lt;Lxndr&gt;<text:tab/>they are in the unfortunate habit of taking already-trained-and-well-regarded slaves<text:line-break/>&lt;Lxndr&gt;<text:tab/>because they then don't have to waste the investment<text:line-break/>»»<text:tab/>JP nods<text:line-break/>&lt;Lxndr&gt;<text:tab/>so, fyi, you were probably also enslaved similarly<text:line-break/>&lt;Lxndr&gt;<text:tab/>;)<text:line-break/>&lt;Lxndr&gt;<text:tab/>since you betrayed me<text:line-break/>&lt;Lxndr&gt;<text:tab/>and all<text:line-break/>&lt;JP&gt;<text:tab/>Someone was getting to big for their britches was all<text:line-break/>&lt;Lxndr&gt;<text:tab/>so, as a mercenary guild, they took me out of the city<text:line-break/>&lt;JP&gt;<text:tab/>With that smart air of smart superiority<text:line-break/>&lt;Lxndr&gt;<text:tab/>(to a battlefield, and also away from people who might recognize me)<text:line-break/>&lt;JP&gt;<text:tab/>I took care of that<text:line-break/>&lt;Lxndr&gt;<text:tab/>hey, I EARNED my fucking freedom, then they took me away<text:line-break/>&lt;JP&gt;<text:tab/>Right, suck-up too, I forgot<text:line-break/>&lt;JP&gt;<text:tab/>:D<text:line-break/>&lt;Lxndr&gt;<text:tab/>I didn't suck up to the fucking Mighties<text:line-break/>&lt;Lxndr&gt;<text:tab/>but I served the Guardians well, because they served me well<text:line-break/>&lt;JP&gt;<text:tab/>Oh no, I'm saying I betrayed you with the Guardians and had you sold off to the Mighties, if you can see that<text:line-break/>&lt;Lxndr&gt;<text:tab/>ohh, I can see that<text:line-break/>&lt;JP&gt;<text:tab/>That was the betrayal<text:line-break/>&lt;Lxndr&gt;<text:tab/>yes<text:line-break/>&lt;Lxndr&gt;<text:tab/>excellent<text:line-break/>&lt;Lxndr&gt;<text:tab/>you're the reason I don't trust dwarves<text:line-break/>&lt;JP&gt;<text:tab/>hehe<text:line-break/>&lt;Lxndr&gt;<text:tab/>and why I call Mactos 'dwarves', because that's a racial slur<text:line-break/>&lt;JP&gt;<text:tab/>Remember we are both human, just elf-like and dwarf-like<text:line-break/>&lt;JP&gt;<text:tab/>:)<text:line-break/>&lt;Lxndr&gt;<text:tab/>but Arks are dwarves too<text:line-break/>&lt;Lxndr&gt;<text:tab/>hmm<text:line-break/>&lt;JP&gt;<text:tab/>Vetu and Arks are Elves and Dwarves actually<text:line-break/>&lt;Lxndr&gt;<text:tab/>either way, fuck Arks and Macto<text:line-break/>&lt;Lxndr&gt;<text:tab/>because of you<text:line-break/>&lt;JP&gt;<text:tab/>lol<text:line-break/>&lt;JP&gt;<text:tab/>Well I don't know if the game mechanics are going to work but it looks like the chargen will be fun with the right mindset<text:line-break/>&lt;JP&gt;<text:tab/>:)<text:line-break/>&lt;Lxndr&gt;<text:tab/>either way, after enough time I finally escaped from the Mighties<text:line-break/>&lt;Lxndr&gt;<text:tab/>and did a Frank Abnegale for a while, avoiding them<text:line-break/>&lt;Lxndr&gt;<text:tab/>(Mastermind)<text:line-break/>&lt;Lxndr&gt;<text:tab/>though maybe that's more Intrigue than Mastermind<text:line-break/>&lt;Lxndr&gt;<text:tab/>hm<text:line-break/>&lt;JP&gt;<text:tab/>Mastermind as I see it when I wrote it down, is Nate Ford.<text:line-break/>&lt;Lxndr&gt;<text:tab/>either way, somehow I used my masterminding to keep away from the Mighties<text:line-break/>&lt;Lxndr&gt;<text:tab/>ahh<text:line-break/>&lt;Lxndr&gt;<text:tab/>that works<text:line-break/>»»<text:tab/>Paganini is now known as Mastermind<text:line-break/>&lt;JP&gt;<text:tab/>hehe<text:line-break/>&lt;Lxndr&gt;<text:tab/>anyway, my shell games kept the Mighties from finding me<text:line-break/>&lt;Lxndr&gt;<text:tab/>until I finally made it 'home'<text:line-break/>&lt;Lxndr&gt;<text:tab/>my Hunter Mentor was family<text:line-break/>&lt;Lxndr&gt;<text:tab/>(which is why we're poor. not a lot of money in hunting.)<text:line-break/>&lt;JP&gt;<text:tab/>tasty food though<text:line-break/>&lt;JP&gt;<text:tab/>Ugh, failed to pursue a first age myth...<text:line-break/>&lt;JP&gt;<text:tab/>#roll 1d6<text:line-break/>-Notice-<text:tab/>-RPGServ/#indierpgs- &lt;Roll for JP [1d6]: 2&gt;<text:s text:c="2"/><text:line-break/>-Notice-<text:tab/>{from RPGServ} &lt;Roll [1d6]: 2&gt; <text:line-break/>&lt;JP&gt;<text:tab/>Yay, it didn't end Horribly Bad, just Badly!<text:line-break/>&lt;JP&gt;<text:tab/>I get a minor misfortune and +2 Hurry<text:line-break/>&lt;JP&gt;<text:tab/>Likely from all the running away<text:line-break/>&lt;JP&gt;<text:tab/>Oh, and +1 Ip, nice<text:line-break/>&lt;JP&gt;<text:tab/>#roll 1d6<text:line-break/>-Notice-<text:tab/>-RPGServ/#indierpgs- &lt;Roll for JP [1d6]: 4&gt;<text:s text:c="2"/><text:line-break/>-Notice-<text:tab/>{from RPGServ} &lt;Roll [1d6]: 4&gt; <text:line-break/>&lt;JP&gt;<text:tab/>String of Bad Luck<text:line-break/>&lt;JP&gt;<text:tab/>heh<text:line-break/>&lt;JP&gt;<text:tab/>No wonder this guy adventures, deathwish :P<text:line-break/>&lt;JP&gt;<text:tab/>So, enslaved, escaped, 1st age pursuit ended badly with a string of bad luck, and finally scorned from society.<text:line-break/>&lt;JP&gt;<text:tab/>I bet he betrayed you to earn this escape<text:line-break/>&lt;Lxndr&gt;<text:tab/>probably<text:line-break/>&lt;Lxndr&gt;<text:tab/>put me in your spot<text:line-break/>&lt;Lxndr&gt;<text:tab/>you were going to be sold<text:line-break/>&lt;Lxndr&gt;<text:tab/>and of course, the Mighties conveniently ignored my protests until it was 'too late'<text:line-break/>&lt;JP&gt;<text:tab/>hehe<text:line-break/>&lt;JP&gt;<text:tab/>ok, one chart to go and then I can work on the auditing process<text:line-break/>&lt;JP&gt;<text:tab/>Which is the step after all this where you see if your character has enough definition or buy some with starting "Gold"<text:line-break/>&lt;JP&gt;<text:tab/>yay, all tables done<text:line-break/>&lt;Lxndr&gt;<text:tab/>so in audeo, you have to audit<text:line-break/>&lt;JP&gt;<text:tab/>hehe<text:line-break/>&lt;JP&gt;<text:tab/>I just added in you can waive the audit though, since it will in a way balance out in play even if your adventurer turns out pretty bad. I think, dunno honestly, time will tell.<text:line-break/>&lt;Lxndr&gt;<text:tab/>well I'm a former slave, fugitive, and hunter<text:line-break/>&lt;Lxndr&gt;<text:tab/>I'm good<text:line-break/>&lt;JP&gt;<text:tab/>hehe<text:line-break/>&lt;Lxndr&gt;<text:tab/>btw,<text:s text:c="2"/>'hoard'<text:line-break/>&lt;Lxndr&gt;<text:tab/>not 'horde of treasure'<text:line-break/>&lt;Lxndr&gt;<text:tab/>unless it's, like, a gang of treasure<text:line-break/>&lt;Lxndr&gt;<text:tab/>also: where does it say 'roll 2 dice and take the lower'?<text:s text:c="2"/>we did that for the first processes, but not the second.<text:line-break/>&lt;Lxndr&gt;<text:tab/>ah, nevermind<text:line-break/>&lt;JP&gt;<text:tab/>It is for the first part of the process<text:line-break/>&lt;JP&gt;<text:tab/>whoops, re: horde<text:line-break/>&lt;JP&gt;<text:tab/>:)<text:line-break/>&lt;Lxndr&gt;<text:tab/>hm<text:line-break/>&lt;Lxndr&gt;<text:tab/>the implications of Random Creation is that I should have also done it for the Mentor/Hard Times/etc. too<text:line-break/>&lt;Lxndr&gt;<text:tab/>did we do that?<text:line-break/>&lt;JP&gt;<text:tab/>I figure its all fast and free, since well, its not like you could just another option at the moment<text:line-break/>&lt;JP&gt;<text:tab/>:)<text:line-break/>&lt;Lxndr&gt;<text:tab/>oh sure<text:line-break/>&lt;Lxndr&gt;<text:tab/>but it seems kind of sad to do that for, say, the Windfall table<text:line-break/>&lt;Lxndr&gt;<text:tab/>makes Love even more rare :(<text:line-break/>&lt;Lxndr&gt;<text:tab/>like "nope, only way you'll get Love is boxcars."<text:line-break/>«---<text:tab/>Mastermind (~Paganini@A3F68A2D.73537FFB.187822F.IP) has Quit (Ping timeout)<text:line-break/>&lt;JP&gt;<text:tab/>The two dice least is only for the first tables<text:line-break/>&lt;JP&gt;<text:tab/>It should say that somewhere, but it does not<text:line-break/>&lt;Lxndr&gt;<text:tab/>cool<text:line-break/>&lt;Lxndr&gt;<text:tab/>sorry for the nitpikiness, but... I hope it helps<text:line-break/>&lt;Lxndr&gt;<text:tab/>what's a lp?<text:line-break/>&lt;JP&gt;<text:tab/>Innate potential<text:line-break/>&lt;JP&gt;<text:tab/>Its one of the two types of chips that let you fill up abilities<text:line-break/>&lt;Lxndr&gt;<text:tab/>aha<text:line-break/>&lt;Lxndr&gt;<text:tab/>let's see<text:line-break/>&lt;JP&gt;<text:tab/>So you have 3 potential hurry, but it counts as 0 unless you put 3 Ip on it<text:line-break/>&lt;Lxndr&gt;<text:tab/>I have +1 Hurry, +1 Trick, +1 ip<text:line-break/>&lt;Lxndr&gt;<text:tab/>+1 Hurry again<text:line-break/>&lt;Lxndr&gt;<text:tab/>+2 IP, +1 to a random/chosen ability<text:line-break/>&lt;Lxndr&gt;<text:tab/>+! to a random/chosen ability<text:line-break/>&lt;Lxndr&gt;<text:tab/>so I only have +2 hurry<text:line-break/>---»<text:tab/>Mastermind (~Paganini@MagicStar-BD8F9D2B.dr03.crvl.il.frontiernet.net) has Joined #indierpgs<text:line-break/>&lt;JP&gt;<text:tab/>All abilities start at 2<text:line-break/>&lt;Lxndr&gt;<text:tab/>ah, okay, so I can get up to 4<text:line-break/>&lt;Lxndr&gt;<text:tab/>for Hurry<text:line-break/>&lt;JP&gt;<text:tab/>right<text:line-break/>&lt;Lxndr&gt;<text:tab/>plus two for random/chosen abilities<text:line-break/>&lt;JP&gt;<text:tab/>There is a table for that<text:line-break/>&lt;Lxndr&gt;<text:tab/>#roll 2[1d6]<text:line-break/>-Notice-<text:tab/>-RPGServ/#indierpgs- &lt;Roll for Lxndr [2[1d6]]: 3 2 &gt; <text:line-break/>&lt;Lxndr&gt;<text:tab/>hurry and drive<text:line-break/>&lt;Lxndr&gt;<text:tab/>so... I'm going to be a nascar driver<text:line-break/>&lt;Lxndr&gt;<text:tab/>lots of hurry, some drive<text:line-break/>&lt;JP&gt;<text:tab/>hehe<text:line-break/>&lt;JP&gt;<text:tab/>hurry is the goto combat roll<text:line-break/>&lt;Lxndr&gt;<text:tab/>but I have 3 ips<text:line-break/>&lt;JP&gt;<text:tab/>You start with 5 Ips<text:line-break/>&lt;JP&gt;<text:tab/>So you have 8 chips to assign to your abilities at any one time.<text:line-break/>&lt;Lxndr&gt;<text:tab/>hm<text:line-break/>&lt;Lxndr&gt;<text:tab/>so I have 2 Push, 3 Drive, 5 Hurry, 2 Sharp, 3 Trick, and 8 IPs<text:line-break/>&lt;Lxndr&gt;<text:tab/>I undestand 'freeform creation' as a concept<text:line-break/>&lt;Lxndr&gt;<text:tab/>what's unfolding creation?<text:line-break/>&lt;JP&gt;<text:tab/>Its random rolls and choices based on those rolls, and returning to random rolls<text:line-break/>«---<text:tab/>Mastermind (~Paganini@MagicStar-BD8F9D2B.dr03.crvl.il.frontiernet.net) has Quit (Ping timeout)<text:line-break/>&lt;JP&gt;<text:tab/>Well I'm in total burnout for design and quite ready to run Audeo, damn<text:line-break/>&lt;JP&gt;<text:tab/>So much for some testing today<text:line-break/>&lt;JP&gt;<text:tab/>At least I will likely finish that all up tomorrow during the day<text:line-break/>&lt;JP&gt;<text:tab/>So it will be ready to go at a moments notice for testing later<text:line-break/>---»<text:tab/>Paganini (~Paganini@MagicStar-FB280B21.dr03.crvl.il.frontiernet.net) has Joined #indierpgs<text:line-break/>»»<text:tab/>ChanServ sets mode +q #indierpgs Paganini<text:line-break/>»»<text:tab/>ChanServ gives channel operator status to Paganini<text:line-break/>---»<text:tab/>Demo2 (Demota@MagicStar-E2BD3C5.hsd1.ca.comcast.net) has Joined #indierpgs<text:line-break/>«---<text:tab/>Demota (Demota@MagicStar-E2BD3C5.hsd1.ca.comcast.net) has Quit (Ping timeout)<text:line-break/>&lt;Lxndr&gt;<text:tab/>okay, so... you're going to run Audeo?<text:line-break/>&lt;Lxndr&gt;<text:tab/>coo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8T04::15:26</meta:creation-date>
    <dc:creator>Generated</dc:creator>
    <dc:date>2024-04-28T04::15:26</dc:date>
    <dc:language>en-US</dc:language>
    <meta:editing-cycles>1</meta:editing-cycles>
    <meta:editing-duration>PT0S</meta:editing-duration>
    <dc:title>audeo:lx_s_unnamed_adventurer</dc:title>
  </office:meta>
</office:document-meta>
</file>