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manufactured_good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cond Stage Component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8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Rug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9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Furniture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Tool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1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/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4::30:59</meta:creation-date>
    <dc:creator>Generated</dc:creator>
    <dc:date>2024-04-20T04::30:59</dc:date>
    <dc:language>en-US</dc:language>
    <meta:editing-cycles>1</meta:editing-cycles>
    <meta:editing-duration>PT0S</meta:editing-duration>
    <dc:title>basic_manufactured_goods</dc:title>
  </office:meta>
</office:document-meta>
</file>