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llevue"/><text:bookmark-start text:name="__RefHeading___bellevue_hospital_1"/><text:bookmark-start text:name="bellevue_hospital"/>Bellevue Hospital<text:bookmark-end text:name="__RefHeading___bellevue_hospital_1"/><text:bookmark-end text:name="bellevue_hospital"/></text:h>
      <text:p text:style-name="Text_20_body">Welcome to Bellevue Hospital, oldest continuously operating hospital in the USA. Once condemned for problematic sanitation and treatment of some of it's charges, today in 1925, the hospital is a model of cleanliness and efficiency. </text:p>
      <text:h text:style-name="Heading_20_2" text:outline-level="2"><text:bookmark-start text:name="__RefHeading___dramatis_personae_2"/><text:bookmark-start text:name="dramatis_personae"/>Dramatis Personae<text:bookmark-end text:name="__RefHeading___dramatis_personae_2"/><text:bookmark-end text:name="dramatis_personae"/></text:h>
      <text:h text:style-name="Heading_20_3" text:outline-level="3"><text:bookmark-start text:name="__RefHeading___dr._evelyn_drury_3"/><text:bookmark-start text:name="dr._evelyn_drury"/>Dr. Evelyn Drury<text:bookmark-end text:name="__RefHeading___dr._evelyn_drury_3"/><text:bookmark-end text:name="dr._evelyn_drury"/></text:h>
      <text:p text:style-name="Text_20_body">Psychiatrist at Bellevue, works in the Emergency Pavillion </text:p>
      <text:p text:style-name="Text_20_body">Age: 34</text:p>
      <text:p text:style-name="Text_20_body">Marital Status: Single. Has attracted the eye of Dr. Forrester. For her part, she's interested in Dr. Tolliver, however, as there's something about him that makes her feel alive.</text:p>
      <text:h text:style-name="Heading_20_3" text:outline-level="3"><text:bookmark-start text:name="__RefHeading___dr._albert_tolliver_4"/><text:bookmark-start text:name="dr._albert_tolliver"/>Dr. Albert Tolliver<text:bookmark-end text:name="__RefHeading___dr._albert_tolliver_4"/><text:bookmark-end text:name="dr._albert_tolliver"/></text:h>
      <text:p text:style-name="Text_20_body">Chairman of the Department of Surgery</text:p>
      <text:p text:style-name="Text_20_body">Age: 50</text:p>
      <text:h text:style-name="Heading_20_3" text:outline-level="3"><text:bookmark-start text:name="__RefHeading___dr._jonathan_jack_forrester_5"/><text:bookmark-start text:name="dr._jonathan_jack_forrester"/>Dr. Jonathan "Jack" Forrester<text:bookmark-end text:name="__RefHeading___dr._jonathan_jack_forrester_5"/><text:bookmark-end text:name="dr._jonathan_jack_forrester"/></text:h>
      <text:p text:style-name="Text_20_body">Resident in the Emergencey Pavillion</text:p>
      <text:p text:style-name="Text_20_body">Age: 2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20::41:33</meta:creation-date>
    <dc:creator>Generated</dc:creator>
    <dc:date>2024-04-28T20::41:33</dc:date>
    <dc:language>en-US</dc:language>
    <meta:editing-cycles>1</meta:editing-cycles>
    <meta:editing-duration>PT0S</meta:editing-duration>
    <dc:title>bellevue</dc:title>
  </office:meta>
</office:document-meta>
</file>