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azen_epoch_play"/>A run of the <text:a xlink:type="simple" xlink:href="https://wiki.wishray.com/doku.php?id=brazen_epoch" text:style-name="Internet_20_link" text:visited-style-name="Visited_20_Internet_20_Link">Brazen Epoch</text:a> rules. </text:p>
      <text:h text:style-name="Heading_20_1" text:outline-level="1"><text:bookmark-start text:name="__RefHeading___what_the_oracles_saw_1"/><text:bookmark-start text:name="what_the_oracles_saw"/>What the Oracles Saw<text:bookmark-end text:name="__RefHeading___what_the_oracles_saw_1"/><text:bookmark-end text:name="what_the_oracles_saw"/></text:h>
      <text:list text:style-name="List_20_1" text:continue-numbering="false">
        <text:list-item>
          <text:p text:style-name="List_20_1_Content_First"> A tender of war-bulls, shaved-headed and fearless.</text:p>
        </text:list-item>
        <text:list-item>
          <text:p text:style-name="List_20_1_Content"> A hard-won victory, with many dead on both sides.</text:p>
        </text:list-item>
        <text:list-item>
          <text:p text:style-name="List_20_1_Content"> A slight and subtle demon, child of blasphemy, craving mischief.</text:p>
        </text:list-item>
        <text:list-item>
          <text:p text:style-name="List_20_1_Content"> A court dandy, casually cruel, exiled from the presence of the prince for a petty slight.</text:p>
        </text:list-item>
        <text:list-item>
          <text:p text:style-name="List_20_1_Content_Last"> A monstrous saurian, white belly raking the brush while its serrated back-bone rises higher than a man can reach, one of many in the forest, too large to kill and determined to feast.</text:p>
        </text:list-item>
      </text:list>
      <text:h text:style-name="Heading_20_1" text:outline-level="1"><text:bookmark-start text:name="__RefHeading___characters_2"/><text:bookmark-start text:name="characters"/>Characters<text:bookmark-end text:name="__RefHeading___characters_2"/><text:bookmark-end text:name="characters"/></text:h>
      <text:p text:style-name="Text_20_body">The dramatis personae of the game. </text:p>
      <text:h text:style-name="Heading_20_2" text:outline-level="2"><text:bookmark-start text:name="__RefHeading___player_characters_3"/><text:bookmark-start text:name="player_characters"/>Player Characters<text:bookmark-end text:name="__RefHeading___player_characters_3"/><text:bookmark-end text:name="player_characters"/></text:h>
      <text:p text:style-name="Text_20_body"><text:a xlink:type="simple" xlink:href="https://wiki.wishray.com/doku.php?id=arseen" text:style-name="Internet_20_link" text:visited-style-name="Visited_20_Internet_20_Link">Arseen</text:a></text:p>
      <text:p text:style-name="Text_20_body"><text:a xlink:type="simple" xlink:href="https://wiki.wishray.com/doku.php?id=niazhar" text:style-name="Internet_20_link" text:visited-style-name="Visited_20_Internet_20_Link">Niazhar</text:a></text:p>
      <text:h text:style-name="Heading_20_2" text:outline-level="2"><text:bookmark-start text:name="__RefHeading___gm_characters_4"/><text:bookmark-start text:name="gm_characters"/>GM Characters<text:bookmark-end text:name="__RefHeading___gm_characters_4"/><text:bookmark-end text:name="gm_characters"/></text:h>
      <text:p text:style-name="Text_20_body">Prince
Dandy
Battle Veterans
Woods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0::51:04</meta:creation-date>
    <dc:creator>Generated</dc:creator>
    <dc:date>2024-04-29T00::51:04</dc:date>
    <dc:language>en-US</dc:language>
    <meta:editing-cycles>1</meta:editing-cycles>
    <meta:editing-duration>PT0S</meta:editing-duration>
    <dc:title>brazen_epoch_play</dc:title>
  </office:meta>
</office:document-meta>
</file>