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mstone"/><text:bookmark-start text:name="__RefHeading___introduction_1"/><text:bookmark-start text:name="introduction"/>Introduction<text:bookmark-end text:name="__RefHeading___introduction_1"/><text:bookmark-end text:name="introduction"/></text:h>
      <text:p text:style-name="Text_20_body">Brimstone is a game about Heroes fighting for survival in the ruined world beyond an Apocalypse. You and others each take on the role of one Hero, something more than a mere human, and together you explore the ruined world of tomorrow. With some luck and teamwork, you may just discover hidden potential lies within the ruin and brighter days may truly be ahead of all humanity.</text:p>
      <text:h text:style-name="Heading_20_2" text:outline-level="2"><text:bookmark-start text:name="__RefHeading___rules_2"/><text:bookmark-start text:name="rules"/>Rules<text:bookmark-end text:name="__RefHeading___rules_2"/><text:bookmark-end text:name="rules"/></text:h>
      <text:p text:style-name="Text_20_body">?</text:p>
      <text:list text:style-name="List_20_1" text:continue-numbering="false">
        <text:list-item>
          <text:p text:style-name="LastListParagraph_List_20_1_Content_Fir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7::32:57</meta:creation-date>
    <dc:creator>Generated</dc:creator>
    <dc:date>2024-04-28T17::32:57</dc:date>
    <dc:language>en-US</dc:language>
    <meta:editing-cycles>1</meta:editing-cycles>
    <meta:editing-duration>PT0S</meta:editing-duration>
    <dc:title>brimstone</dc:title>
  </office:meta>
</office:document-meta>
</file>