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ravan"/>This game was originally a world-building activity located here: <text:a xlink:type="simple" xlink:href="http://wiki.trevismartin.org/pmwiki.php/WorthOneThousandWords/HomePage" text:style-name="Internet_20_link" text:visited-style-name="Visited_20_Internet_20_Link">http://wiki.trevismartin.org/pmwiki.php/WorthOneThousandWords/HomePage</text:a></text:p>
      <text:p text:style-name="Text_20_body">This specific version extends W1KW to make it into a full-fledged RPG called Caravan. The game is set in a fantasy world of the players' design that evolves as the titular caravan the characters are travelling with moves about the world. </text:p>
      <text:p text:style-name="Text_20_body">Design Goals</text:p>
      <text:list text:style-name="List_20_1" text:continue-numbering="false">
        <text:list-item>
          <text:p text:style-name="List_20_1_Content_First"> Explore the world expansively, based on fantasy art pictures</text:p>
        </text:list-item>
        <text:list-item>
          <text:p text:style-name="List_20_1_Content"> Play should be adventurous, but like in novels, not like in D&amp;D</text:p>
        </text:list-item>
        <text:list-item>
          <text:p text:style-name="List_20_1_Content"> Politics and intrigue should be important parts of play (quite a lot in service to goal #1)</text:p>
        </text:list-item>
        <text:list-item>
          <text:p text:style-name="List_20_1_Content"> Exploration should be detailed, but only where the players are interested in exploring</text:p>
        </text:list-item>
        <text:list-item>
          <text:p text:style-name="List_20_1_Content_Last"> Setting is created mostly during play, often by inquisition of the picture details</text:p>
        </text:list-item>
      </text:list>
      <text:h text:style-name="Heading_20_1" text:outline-level="1"><text:bookmark-start text:name="__RefHeading___character_generation_1"/><text:bookmark-start text:name="character_generation"/>Character Generation<text:bookmark-end text:name="__RefHeading___character_generation_1"/><text:bookmark-end text:name="character_generation"/></text:h>
      <text:p text:style-name="Text_20_body">Characters in Caravan belong to a merchant caravan that voyages between cities and trading posts across the known world. Players should come up with concepts for their characters that make sense as either some sort of member of the caravan, or somebody travelling with the caravan temporarily. Note that if the concept seems short-term in terms of how much time they might spend with the caravan, that the character may not be in the game long. This may actually make sense if the player wants to have a short-term character. And that said, even a short-term character concept can become long-term through the course of play. </text:p>
      <text:p text:style-name="Text_20_body">Typical longer term characters include merchants that work for the caravan, traders travelling with the caravan selling their wares independently, assistants to these sorts, guardsmen hired to protect the caravan, drovers responsible for the animals involved, and even the masters of the caravan itself.</text:p>
      <text:h text:style-name="Heading_20_3" text:outline-level="3"><text:bookmark-start text:name="__RefHeading___base_traits_2"/><text:bookmark-start text:name="base_traits"/>Base Traits<text:bookmark-end text:name="__RefHeading___base_traits_2"/><text:bookmark-end text:name="base_traits"/></text:h>
      <text:p text:style-name="Text_20_body">Players should select three terms that describe the character well, and really cover the entire concept for the charac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2T23::09:07</meta:creation-date>
    <dc:creator>Generated</dc:creator>
    <dc:date>2024-04-22T23::09:07</dc:date>
    <dc:language>en-US</dc:language>
    <meta:editing-cycles>1</meta:editing-cycles>
    <meta:editing-duration>PT0S</meta:editing-duration>
    <dc:title>caravan</dc:title>
  </office:meta>
</office:document-meta>
</file>