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aurus_gate:issues"/><text:bookmark-start text:name="__RefHeading___issues_of_centaurus_gate_1"/><text:bookmark-start text:name="issues_of_centaurus_gate"/>Issues of Centaurus Gate<text:bookmark-end text:name="__RefHeading___issues_of_centaurus_gate_1"/><text:bookmark-end text:name="issues_of_centaurus_gate"/></text:h>
      <text:p text:style-name="Text_20_body"><text:a xlink:type="simple" xlink:href="https://wiki.wishray.com/doku.php?id=centaurus_gate" text:style-name="Internet_20_link" text:visited-style-name="Visited_20_Internet_20_Link">Centaurus Gate</text:a> is a scifi themed RPG based on a rebuild of WEG's Star Wars D6 game and inspired heavily by Farscape.</text:p>
      <text:p text:style-name="Text_20_body">Ongoing rules issues that need addressed (or not?) before writing the game book (next stage!).</text:p>
      <text:h text:style-name="Heading_20_2" text:outline-level="2"><text:bookmark-start text:name="__RefHeading___players_robbed_of_empowerment_in_tension_mode_2"/><text:bookmark-start text:name="players_robbed_of_empowerment_in_tension_mode"/>Players Robbed of Empowerment in Tension Mode<text:bookmark-end text:name="__RefHeading___players_robbed_of_empowerment_in_tension_mode_2"/><text:bookmark-end text:name="players_robbed_of_empowerment_in_tension_mode"/></text:h>
      <text:h text:style-name="Heading_20_2" text:outline-level="2"><text:bookmark-start text:name="__RefHeading___convoluted_explorer_creation_3"/><text:bookmark-start text:name="convoluted_explorer_creation"/>Convoluted Explorer Creation<text:bookmark-end text:name="__RefHeading___convoluted_explorer_creation_3"/><text:bookmark-end text:name="convoluted_explorer_creation"/></text:h>
      <text:h text:style-name="Heading_20_2" text:outline-level="2"><text:bookmark-start text:name="__RefHeading___universe_lacks_concrete_imagery_4"/><text:bookmark-start text:name="universe_lacks_concrete_imagery"/>Universe Lacks Concrete Imagery<text:bookmark-end text:name="__RefHeading___universe_lacks_concrete_imagery_4"/><text:bookmark-end text:name="universe_lacks_concrete_imag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3::18:34</meta:creation-date>
    <dc:creator>Generated</dc:creator>
    <dc:date>2024-04-28T03::18:34</dc:date>
    <dc:language>en-US</dc:language>
    <meta:editing-cycles>1</meta:editing-cycles>
    <meta:editing-duration>PT0S</meta:editing-duration>
    <dc:title>centaurus_gate:issues</dc:title>
  </office:meta>
</office:document-meta>
</file>