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grant_s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Finn<text:line-break/>
Type: Pure Strain Human<text:line-break/>
Sex: Male<text:line-break/>
Age: <text:line-break/></text:p>
            <text:p text:style-name="Text_20_body">Destiny d12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10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8</text:p>
              </text:list-item>
              <text:list-item>
                <text:p text:style-name="List_20_1_Content"> Mental Strength (MS) d4</text:p>
              </text:list-item>
              <text:list-item>
                <text:p text:style-name="List_20_1_Content_Last"> Charisma (CH) d6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astListParagraph_List_20_1_Content_First"> None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Engineer d6</text:p>
              </text:list-item>
              <text:list-item>
                <text:p text:style-name="List_20_1_Content"> Scavenger d6</text:p>
              </text:list-item>
              <text:list-item>
                <text:p text:style-name="List_20_1_Content_Last"> Explorer d6</text:p>
              </text:list-item>
            </text:list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<text:a xlink:type="simple" xlink:href="https://wiki.wishray.com/lib/exe/fetch.php?media=cmm:insert_pic_here" text:style-name="Internet_20_link" text:visited-style-name="Visited_20_Internet_20_Link">insert_pic_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03::27:28</meta:creation-date>
    <dc:creator>Generated</dc:creator>
    <dc:date>2024-04-23T03::27:28</dc:date>
    <dc:language>en-US</dc:language>
    <meta:editing-cycles>1</meta:editing-cycles>
    <meta:editing-duration>PT0S</meta:editing-duration>
    <dc:title>cmm:grant_s_character</dc:title>
  </office:meta>
</office:document-meta>
</file>