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playlist"/><text:bookmark-start text:name="__RefHeading___playlist_1"/><text:bookmark-start text:name="playlist"/>Playlist<text:bookmark-end text:name="__RefHeading___playlist_1"/><text:bookmark-end text:name="playlist"/></text:h>
      <text:p text:style-name="Text_20_body">Music and sounds for the apocalypse. </text:p>
      <text:h text:style-name="Heading_20_2" text:outline-level="2"><text:bookmark-start text:name="__RefHeading___theme_2"/><text:bookmark-start text:name="theme"/>Theme<text:bookmark-end text:name="__RefHeading___theme_2"/><text:bookmark-end text:name="theme"/></text:h>
      <text:p text:style-name="Text_20_body">Radioactive: <text:a xlink:type="simple" xlink:href="https://www.youtube.com/watch?v=aE2GCa-_nyU" text:style-name="Internet_20_link" text:visited-style-name="Visited_20_Internet_20_Link">https://www.youtube.com/watch?v=aE2GCa-_nyU</text:a></text:p>
      <text:h text:style-name="Heading_20_2" text:outline-level="2"><text:bookmark-start text:name="__RefHeading___didgeridoo_music_3"/><text:bookmark-start text:name="didgeridoo_music"/>Didgeridoo Music<text:bookmark-end text:name="__RefHeading___didgeridoo_music_3"/><text:bookmark-end text:name="didgeridoo_music"/></text:h>
      <text:p text:style-name="Text_20_body"><text:a xlink:type="simple" xlink:href="https://www.youtube.com/channel/UCkHhygvFfe50EP7cCGBStOg" text:style-name="Internet_20_link" text:visited-style-name="Visited_20_Internet_20_Link">https://www.youtube.com/channel/UCkHhygvFfe50EP7cCGBStOg</text:a></text:p>
      <text:h text:style-name="Heading_20_2" text:outline-level="2"><text:bookmark-start text:name="__RefHeading___dark_ambient_mixes_4"/><text:bookmark-start text:name="dark_ambient_mixes"/>Dark Ambient Mixes<text:bookmark-end text:name="__RefHeading___dark_ambient_mixes_4"/><text:bookmark-end text:name="dark_ambient_mixes"/></text:h>
      <text:list text:style-name="List_20_1" text:continue-numbering="false">
        <text:list-item>
          <text:p text:style-name="List_20_1_Content_First"> <text:a xlink:type="simple" xlink:href="https://www.youtube.com/watch?v=TMvwnDIhX48" text:style-name="Internet_20_link" text:visited-style-name="Visited_20_Internet_20_Link">https://www.youtube.com/watch?v=TMvwnDIhX48</text:a></text:p>
        </text:list-item>
        <text:list-item>
          <text:p text:style-name="List_20_1_Content_Last"> <text:a xlink:type="simple" xlink:href="https://www.youtube.com/watch?v=xMBaf4ZEJ4Q" text:style-name="Internet_20_link" text:visited-style-name="Visited_20_Internet_20_Link">https://www.youtube.com/watch?v=xMBaf4ZEJ4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21:35</meta:creation-date>
    <dc:creator>Generated</dc:creator>
    <dc:date>2024-04-29T06::21:35</dc:date>
    <dc:language>en-US</dc:language>
    <meta:editing-cycles>1</meta:editing-cycles>
    <meta:editing-duration>PT0S</meta:editing-duration>
    <dc:title>cmm:playlist</dc:title>
  </office:meta>
</office:document-meta>
</file>