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01.888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68.661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313.228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zin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Zin<text:line-break/>
Type: Mutant Plant Merchant<text:line-break/>
Sex: <text:line-break/>
Age: <text:line-break/></text:p>
            <text:p text:style-name="Text_20_body">Destiny 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</text:p>
              </text:list-item>
              <text:list-item>
                <text:p text:style-name="List_20_1_Content"> Dexterity (DX) </text:p>
              </text:list-item>
              <text:list-item>
                <text:p text:style-name="List_20_1_Content"> Constitution (CN) </text:p>
              </text:list-item>
              <text:list-item>
                <text:p text:style-name="List_20_1_Content"> Intelligence (IN) </text:p>
              </text:list-item>
              <text:list-item>
                <text:p text:style-name="List_20_1_Content"> Mental Strength (MS) </text:p>
              </text:list-item>
              <text:list-item>
                <text:p text:style-name="List_20_1_Content_Last"> Charisma (CH) 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/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/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text:a xlink:type="simple" xlink:href="https://wiki.wishray.com/lib/exe/fetch.php?media=cmm:insert_pic_here" text:style-name="Internet_20_link" text:visited-style-name="Visited_20_Internet_20_Link">insert_pic_here</text:a></text:p>
            <text:h text:style-name="Heading_20_3" text:outline-level="3"><text:bookmark-start text:name="__RefHeading___lifepath_7"/><text:bookmark-start text:name="lifepath"/>Lifepath<text:bookmark-end text:name="__RefHeading___lifepath_7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301.888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68.661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313.228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7::50:31</meta:creation-date>
    <dc:creator>Generated</dc:creator>
    <dc:date>2024-04-28T17::50:31</dc:date>
    <dc:language>en-US</dc:language>
    <meta:editing-cycles>1</meta:editing-cycles>
    <meta:editing-duration>PT0S</meta:editing-duration>
    <dc:title>cmm:zin</dc:title>
  </office:meta>
</office:document-meta>
</file>